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Europese top van 26 en 27 juni 2025</text:p>
        <text:section text:name="onderwerp_id1-2-1-3" text:style-name="onderwerp">
          <text:section text:name="al-groep_id1-2-1-3-1" text:style-name="handelingen_al-groep">
            <text:p text:style-name="handelingen_al">Stemmingen moties Europese top van 26 en 27 juni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uropese top van 26 en 27 jun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aver c.s. over het EU-associatieverdrag met Israël opschorten en sancties instellen tegen verantwoordelijken voor mensenrechtenschendingen (<text:a xlink:href="kst-21501-20-2250" xlink:type="simple">21501-20</text:a>, nr. <text:a xlink:href="kst-21501-20-2250" xlink:type="simple">2250</text:a>);</text:p>
              </text:list-item>
              <text:list-item text:style-override="id1-2-1-3-4-1-2">
                <text:number>-</text:number>
                <text:p text:style-name="handelingen_al">de motie-Dobbe c.s. over directe steun vergroten aan journalisten voor hun werk in Sudan (<text:a xlink:href="kst-21501-20-2251" xlink:type="simple">21501-20</text:a>, nr. <text:a xlink:href="kst-21501-20-2251" xlink:type="simple">2251</text:a>);</text:p>
              </text:list-item>
              <text:list-item text:style-override="id1-2-1-3-4-1-3">
                <text:number>-</text:number>
                <text:p text:style-name="handelingen_al">de motie-Dassen over de schending van het non-proliferatieverdrag door Iran veroordelen (<text:a xlink:href="kst-21501-20-2252" xlink:type="simple">21501-20</text:a>, nr. <text:a xlink:href="kst-21501-20-2252" xlink:type="simple">2252</text:a>);</text:p>
              </text:list-item>
              <text:list-item text:style-override="id1-2-1-3-4-1-4">
                <text:number>-</text:number>
                <text:p text:style-name="handelingen_al">de motie-Ceder/Paternotte over voorbereidingen treffen voor repatriëring van Nederlandse staatsburgers uit Israël en Iran (<text:a xlink:href="kst-21501-20-2253" xlink:type="simple">21501-20</text:a>, nr. <text:a xlink:href="kst-21501-20-2253" xlink:type="simple">2253</text:a>);</text:p>
              </text:list-item>
              <text:list-item text:style-override="id1-2-1-3-4-1-5">
                <text:number>-</text:number>
                <text:p text:style-name="handelingen_al">de motie-Ceder c.s. over pleiten voor een gezamenlijke en duidelijke veroordeling van het aanhoudende geweld in Nigeria (<text:a xlink:href="kst-21501-20-2254" xlink:type="simple">21501-20</text:a>, nr. <text:a xlink:href="kst-21501-20-2254" xlink:type="simple">2254</text:a>);</text:p>
              </text:list-item>
              <text:list-item text:style-override="id1-2-1-3-4-1-6">
                <text:number>-</text:number>
                <text:p text:style-name="handelingen_al">de motie-Ceder/Van Campen over een gezamenlijke Europese verklaring dat Iran onder geen beding een kernwapen mag ontwikkelen (<text:a xlink:href="kst-21501-20-2255" xlink:type="simple">21501-20</text:a>, nr. <text:a xlink:href="kst-21501-20-2255" xlink:type="simple">2255</text:a>);</text:p>
              </text:list-item>
              <text:list-item text:style-override="id1-2-1-3-4-1-7">
                <text:number>-</text:number>
                <text:p text:style-name="handelingen_al">de motie-Van Campen/Boswijk over persoonsgerichte sancties overwegen tegen bepaalde Israëlische functionarissen (<text:a xlink:href="kst-21501-20-2256" xlink:type="simple">21501-20</text:a>, nr. <text:a xlink:href="kst-21501-20-2256" xlink:type="simple">2256</text:a>);</text:p>
              </text:list-item>
              <text:list-item text:style-override="id1-2-1-3-4-1-8">
                <text:number>-</text:number>
                <text:p text:style-name="handelingen_al">de motie-Van Campen/Eerdmans over aansluiting zoeken bij de lijn van bondskanselier Merz inzake Israël (<text:a xlink:href="kst-21501-20-2257" xlink:type="simple">21501-20</text:a>, nr. <text:a xlink:href="kst-21501-20-2257" xlink:type="simple">2257</text:a>);</text:p>
              </text:list-item>
              <text:list-item text:style-override="id1-2-1-3-4-1-9">
                <text:number>-</text:number>
                <text:p text:style-name="handelingen_al">de motie-Boswijk c.s. over een verkenning naar een strategisch partnerschap tussen de havens van Rotterdam en Odessa (<text:a xlink:href="kst-21501-20-2258" xlink:type="simple">21501-20</text:a>, nr. <text:a xlink:href="kst-21501-20-2258" xlink:type="simple">2258</text:a>);</text:p>
              </text:list-item>
              <text:list-item text:style-override="id1-2-1-3-4-1-10">
                <text:number>-</text:number>
                <text:p text:style-name="handelingen_al">de motie-Boswijk c.s. over de genocide op de Krim-Tataren erkennen (<text:a xlink:href="kst-21501-20-2259" xlink:type="simple">21501-20</text:a>, nr. <text:a xlink:href="kst-21501-20-2259" xlink:type="simple">2259</text:a>);</text:p>
              </text:list-item>
              <text:list-item text:style-override="id1-2-1-3-4-1-11">
                <text:number>-</text:number>
                <text:p text:style-name="handelingen_al">de motie-Van Baarle/Dobbe over Israël op geen enkele wijze helpen of bijstaan in de oorlog met Iran (<text:a xlink:href="kst-21501-20-2260" xlink:type="simple">21501-20</text:a>, nr. <text:a xlink:href="kst-21501-20-2260" xlink:type="simple">2260</text:a>);</text:p>
              </text:list-item>
              <text:list-item text:style-override="id1-2-1-3-4-1-12">
                <text:number>-</text:number>
                <text:p text:style-name="handelingen_al">de motie-Van Baarle/Teunissen over de Israëlische aanval op Iran veroordelen als een schending van het internationaal recht (<text:a xlink:href="kst-21501-20-2261" xlink:type="simple">21501-20</text:a>, nr. <text:a xlink:href="kst-21501-20-2261" xlink:type="simple">2261</text:a>);</text:p>
              </text:list-item>
              <text:list-item text:style-override="id1-2-1-3-4-1-13">
                <text:number>-</text:number>
                <text:p text:style-name="handelingen_al">de motie-Eerdmans over zich verzetten tegen het klimaatdoel van de Europese Commissie van 90% uitstootreductie in 2040 (<text:a xlink:href="kst-21501-20-2262" xlink:type="simple">21501-20</text:a>, nr. <text:a xlink:href="kst-21501-20-2262" xlink:type="simple">2262</text:a>);</text:p>
              </text:list-item>
              <text:list-item text:style-override="id1-2-1-3-4-1-14">
                <text:number>-</text:number>
                <text:p text:style-name="handelingen_al">de motie-Eerdmans over zich inzetten voor juridische en politieke ruimte om asielprocedures buiten de EU te kunnen afhandelen (<text:a xlink:href="kst-21501-20-2263" xlink:type="simple">21501-20</text:a>, nr. <text:a xlink:href="kst-21501-20-2263" xlink:type="simple">2263</text:a>);</text:p>
              </text:list-item>
              <text:list-item text:style-override="id1-2-1-3-4-1-15">
                <text:number>-</text:number>
                <text:p text:style-name="handelingen_al">de motie-Eerdmans over zich verzetten tegen toetreding van de EU tot het EVRM (<text:a xlink:href="kst-21501-20-2264" xlink:type="simple">21501-20</text:a>, nr. <text:a xlink:href="kst-21501-20-2264" xlink:type="simple">22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swijk (21501-20, nr. 2258) is in die zin gewijzigd dat zij thans is ondertekend door de leden Boswijk, Van Campen, Paternotte, Dassen, Diederik van Dijk, Ceder, Eerdmans en Vermeer. </text:p>
            <text:p text:style-name="handelingen_al-groep_bottom"/>
          </text:section>
          <text:section text:name="al-groep_id1-2-1-5-2" text:style-name="handelingen_al-groep">
            <text:p text:style-name="handelingen_al">Zij krijgt nr. <text:a xlink:href="kst-21501-20-2265" xlink:type="simple">2265</text:a>, was nr. 2258 (<text:a xlink:href="kst-21501-20-2265" xlink:type="simple">21501-20</text:a>).</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Er zijn twee stemverklaringen. Als eerste geef ik het woord aan de heer Ceder.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dank u wel. De ChristenUnie staat voor een geloofwaardige buitenlandse politiek, gestoeld op gerechtigheid en vrede. Sancties zijn daarbij een zwaar maar wanneer nodig legitiem instrument. Laat het duidelijk zijn: de uitspraken van twee Israëlische ministers zijn ernstig en verwerpelijk. Omdat er geen verbetering zichtbaar is, begrijpen wij de roep om sancties. Tegelijkertijd vragen zulke vragen ook om zorgvuldigheid. Sancties kunnen niet worden ingezet zonder een degelijke juridische onderbouwing over de context, proportionaliteit, slagingskans, effectiviteit en ook eventuele precedentwerking. Zonder heldere motivering en juridische basis lopen we het risico op een afwijzing bij het EU-Hof. Dat zou een geopolitieke blamage zijn. Ook moet helder zijn waarom juist deze ministers en niet bijvoorbeeld Aliyev, Abbas of Erdogan worden gesanctioneerd, ook om de schijn van willekeur te voorkomen?</text:p>
              <text:p text:style-name="handelingen_al-groep_bottom"/>
            </text:section>
            <text:section text:name="al-groep_id1-2-1-7-2-2" text:style-name="handelingen_al-groep">
              <text:p text:style-name="handelingen_al">Voorzitter. Daarom heb ik met de collega's Van Campen en Kahraman een motie ingediend die deze waarborgen vastlegt. Bovendien heb ik van de minister de toezegging gekregen dat de inzet binnen de Raad gebaseerd is op een duidelijke juridische analyse. Met die uitleg kunnen we voor de motie-Van Campen/Boswijk op stuk nr. 2256 stemmen en ook voor de aangehouden motie-Klaver, ingediend bij het debat over de Staat van de Europese Unie (nr. 36715, nr. 5).</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is het woord aan de heer Van Campen.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heer <text:span text:style-name="nadrukvet">Van Campen</text:span> (VVD):</text:p>
              <text:p text:style-name="handelingen_al">Dank u, voorzitter. De VVD steunt Israëls strijd voor zijn bestaan. Daar waren we en daar zijn we glashelder over en daar zullen we altijd glashelder over zijn. Tegelijkertijd zijn we ook kritisch op de regering-Netanyahu. Afkeurenswaardige uitspraken van twee ministers verdienen onze volle afkeuring. Steun voor de staat Israël en kritiek op de regering kunnen zo naast elkaar staan. Daarom dienen wij onze motie in.</text:p>
              <text:p text:style-name="handelingen_al-groep_bottom"/>
            </text:section>
            <text:section text:name="al-groep_id1-2-1-9-2-2" text:style-name="handelingen_al-groep">
              <text:p text:style-name="handelingen_al">Tegelijkertijd ligt er een motie van GroenLinks-Partij van de Arbeid. Wij zullen voor deze motie stemmen omdat de strekking hetzelfde is, ondanks het ontbreken van de noodzakelijke nuance.</text:p>
              <text:p text:style-name="handelingen_al-groep_bottom"/>
            </text:section>
            <text:section text:name="al-groep_id1-2-1-9-2-3" text:style-name="handelingen_al-groep">
              <text:p text:style-name="handelingen_al">De VVD blijft zoeken naar die gevoelige balans. Dat dat niet vanzelfsprekend is, zien we vandaag weer aan de uitspraken van GroenLinks-Partij van de Arbeid waarin Israëls zelfverdediging ter discussie wordt gesteld door eigenlijk te pleiten voor ontmanteling van de Iron Dome, een bizar en onverdedigbaar standpun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Wilt u niet polariseren in een stemverklar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heer <text:span text:style-name="nadrukvet">Van Campen</text:span> (VVD):</text:p>
              <text:p text:style-name="handelingen_al">Daar zullen wij altijd ferm afstand van nemen,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We gaan door met de stemmi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laver c.s. (<text:a xlink:href="kst-21501-20-2250" xlink:type="simple">21501-20</text:a>, nr. <text:a xlink:href="kst-21501-20-2250" xlink:type="simple">225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 c.s. (<text:a xlink:href="kst-21501-20-2251" xlink:type="simple">21501-20</text:a>, nr. <text:a xlink:href="kst-21501-20-2251" xlink:type="simple">225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assen (<text:a xlink:href="kst-21501-20-2252" xlink:type="simple">21501-20</text:a>, nr. <text:a xlink:href="kst-21501-20-2252" xlink:type="simple">225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eder/Paternotte (<text:a xlink:href="kst-21501-20-2253" xlink:type="simple">21501-20</text:a>, nr. <text:a xlink:href="kst-21501-20-2253" xlink:type="simple">225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eder c.s. (<text:a xlink:href="kst-21501-20-2254" xlink:type="simple">21501-20</text:a>, nr. <text:a xlink:href="kst-21501-20-2254" xlink:type="simple">2254</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eder/Van Campen (<text:a xlink:href="kst-21501-20-2255" xlink:type="simple">21501-20</text:a>, nr. <text:a xlink:href="kst-21501-20-2255" xlink:type="simple">225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Campen/Boswijk (<text:a xlink:href="kst-21501-20-2256" xlink:type="simple">21501-20</text:a>, nr. <text:a xlink:href="kst-21501-20-2256" xlink:type="simple">225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Campen/Eerdmans (<text:a xlink:href="kst-21501-20-2257" xlink:type="simple">21501-20</text:a>, nr. <text:a xlink:href="kst-21501-20-2257" xlink:type="simple">2257</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NSC, de ChristenUnie, de SGP, de VVD, JA21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gewijzigde motie-Boswijk c.s. (<text:a xlink:href="kst-21501-20-2265" xlink:type="simple">21501-20</text:a>, nr. <text:a xlink:href="kst-21501-20-2265" xlink:type="simple">2265</text:a>, was nr. 2258).</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Boswijk c.s. (<text:a xlink:href="kst-21501-20-2259" xlink:type="simple">21501-20</text:a>, nr. <text:a xlink:href="kst-21501-20-2259" xlink:type="simple">2259</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JA21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Baarle/Dobbe (<text:a xlink:href="kst-21501-20-2260" xlink:type="simple">21501-20</text:a>, nr. <text:a xlink:href="kst-21501-20-2260" xlink:type="simple">2260</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Teunissen (<text:a xlink:href="kst-21501-20-2261" xlink:type="simple">21501-20</text:a>, nr. <text:a xlink:href="kst-21501-20-2261" xlink:type="simple">2261</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Eerdmans (<text:a xlink:href="kst-21501-20-2262" xlink:type="simple">21501-20</text:a>, nr. <text:a xlink:href="kst-21501-20-2262" xlink:type="simple">2262</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Eerdmans (<text:a xlink:href="kst-21501-20-2263" xlink:type="simple">21501-20</text:a>, nr. <text:a xlink:href="kst-21501-20-2263" xlink:type="simple">2263</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Eerdmans (<text:a xlink:href="kst-21501-20-2264" xlink:type="simple">21501-20</text:a>, nr. <text:a xlink:href="kst-21501-20-2264" xlink:type="simple">2264</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17</meta:user-defined>
    <meta:user-defined meta:name="DC.title">Stemmingen moties Europese top van 26 en 27 jun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50</meta:user-defined>
    <meta:user-defined meta:name="OVERHEIDop.behandeldDossier">21501-20;2251</meta:user-defined>
    <meta:user-defined meta:name="OVERHEIDop.behandeldDossier">21501-20;2252</meta:user-defined>
    <meta:user-defined meta:name="OVERHEIDop.behandeldDossier">21501-20;2253</meta:user-defined>
    <meta:user-defined meta:name="OVERHEIDop.behandeldDossier">21501-20;2254</meta:user-defined>
    <meta:user-defined meta:name="OVERHEIDop.behandeldDossier">21501-20;2255</meta:user-defined>
    <meta:user-defined meta:name="OVERHEIDop.behandeldDossier">21501-20;2256</meta:user-defined>
    <meta:user-defined meta:name="OVERHEIDop.behandeldDossier">21501-20;2257</meta:user-defined>
    <meta:user-defined meta:name="OVERHEIDop.behandeldDossier">21501-20;2258</meta:user-defined>
    <meta:user-defined meta:name="OVERHEIDop.behandeldDossier">21501-20;2259</meta:user-defined>
    <meta:user-defined meta:name="OVERHEIDop.behandeldDossier">21501-20;2260</meta:user-defined>
    <meta:user-defined meta:name="OVERHEIDop.behandeldDossier">21501-20;2261</meta:user-defined>
    <meta:user-defined meta:name="OVERHEIDop.behandeldDossier">21501-20;2262</meta:user-defined>
    <meta:user-defined meta:name="OVERHEIDop.behandeldDossier">21501-20;2263</meta:user-defined>
    <meta:user-defined meta:name="OVERHEIDop.behandeldDossier">21501-20;2264</meta:user-defined>
    <meta:user-defined meta:name="OVERHEIDop.behandeldDossier">21501-20;2265</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6-19</meta:user-defined>
    <meta:user-defined meta:name="OVERHEIDop.handelingenItemNummer">17</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