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EU-Gezondheidsraad d.d. 20 juni 2025</text:p>
        <text:section text:name="onderwerp_id1-2-1-3" text:style-name="onderwerp">
          <text:section text:name="al-groep_id1-2-1-3-1" text:style-name="handelingen_al-groep">
            <text:p text:style-name="handelingen_al">Stemmingen moties EU-Gezondheidsraad d.d. 20 juni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U-Gezondheidsraad d.d. 20 jun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laauw/Thiadens over een impactassessment van de Europese geneesmiddelenwetgeving voor Nederland laten uitvoeren (<text:a xlink:href="kst-21501-31-791" xlink:type="simple">21501-31</text:a>, nr. <text:a xlink:href="kst-21501-31-791" xlink:type="simple">791</text:a>);</text:p>
              </text:list-item>
              <text:list-item text:style-override="id1-2-1-3-4-1-2">
                <text:number>-</text:number>
                <text:p text:style-name="handelingen_al">de motie-De Korte over de Europese Commissie vragen naar een volwaardig EU cardiovasculair health plan (<text:a xlink:href="kst-21501-31-792" xlink:type="simple">21501-31</text:a>, nr. <text:a xlink:href="kst-21501-31-792" xlink:type="simple">7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laauw/Thiadens (<text:a xlink:href="kst-21501-31-791" xlink:type="simple">21501-31</text:a>, nr. <text:a xlink:href="kst-21501-31-791" xlink:type="simple">79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NK, de SGP, FVD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e Korte (<text:a xlink:href="kst-21501-31-792" xlink:type="simple">21501-31</text:a>, nr. <text:a xlink:href="kst-21501-31-792" xlink:type="simple">79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16</meta:user-defined>
    <meta:user-defined meta:name="DC.title">Stemmingen moties EU-Gezondheidsraad d.d. 20 jun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791</meta:user-defined>
    <meta:user-defined meta:name="OVERHEIDop.behandeldDossier">21501-31;792</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DCTERMS.W3CDTF/OVERHEIDop.datumVergadering">2025-06-19</meta:user-defined>
    <meta:user-defined meta:name="OVERHEIDop.handelingenItemNummer">16</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