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NAVO-top van 24 en 25 juni in Den Haag</text:p>
        <text:section text:name="onderwerp_id1-2-1-3" text:style-name="onderwerp">
          <text:section text:name="al-groep_id1-2-1-3-1" text:style-name="handelingen_al-groep">
            <text:p text:style-name="handelingen_al">Stemmingen moties NAVO-top van 24 en 25 juni in Den Haa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NAVO-top van 24 en 25 juni in Den Haa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ernotte c.s. over steun uitspreken voor de voorgenomen kabinetsinzet betreffende de NAVO-norm (<text:a xlink:href="kst-28676-522" xlink:type="simple">28676</text:a>, nr. <text:a xlink:href="kst-28676-522" xlink:type="simple">522</text:a>);</text:p>
              </text:list-item>
              <text:list-item text:style-override="id1-2-1-3-4-1-2">
                <text:number>-</text:number>
                <text:p text:style-name="handelingen_al">de motie-Paternotte c.s. over een volwaardige Europese pijler binnen de NAVO voor een zelfstandige verdediging van Europees grondgebied (<text:a xlink:href="kst-28676-523" xlink:type="simple">28676</text:a>, nr. <text:a xlink:href="kst-28676-523" xlink:type="simple">523</text:a>);</text:p>
              </text:list-item>
              <text:list-item text:style-override="id1-2-1-3-4-1-3">
                <text:number>-</text:number>
                <text:p text:style-name="handelingen_al">de motie-Paternotte over zich bij de NAVO-top uitspreken vóór Oekraïens lidmaatschap van de NAVO en de JEF (<text:a xlink:href="kst-28676-524" xlink:type="simple">28676</text:a>, nr. <text:a xlink:href="kst-28676-524" xlink:type="simple">524</text:a>);</text:p>
              </text:list-item>
              <text:list-item text:style-override="id1-2-1-3-4-1-4">
                <text:number>-</text:number>
                <text:p text:style-name="handelingen_al">de motie-Dijk/Van Baarle over uitspreken dat pas over defensie-investeringen kan worden gesproken als niet wordt bezuinigd op zorg, onderwijs en sociale zekerheid (<text:a xlink:href="kst-28676-525" xlink:type="simple">28676</text:a>, nr. <text:a xlink:href="kst-28676-525" xlink:type="simple">525</text:a>);</text:p>
              </text:list-item>
              <text:list-item text:style-override="id1-2-1-3-4-1-5">
                <text:number>-</text:number>
                <text:p text:style-name="handelingen_al">de motie-Dijk/Van Baarle over de miljonairs en niet de mensen in de bijstand laten betalen voor eventuele extra defensie-uitgaven (<text:a xlink:href="kst-28676-526" xlink:type="simple">28676</text:a>, nr. <text:a xlink:href="kst-28676-526" xlink:type="simple">526</text:a>);</text:p>
              </text:list-item>
              <text:list-item text:style-override="id1-2-1-3-4-1-6">
                <text:number>-</text:number>
                <text:p text:style-name="handelingen_al">de motie-Dijk/Van Baarle over defensie-uitgaven uitsluitend binnen de EU en bij voorkeur binnen Nederland doen (<text:a xlink:href="kst-28676-527" xlink:type="simple">28676</text:a>, nr. <text:a xlink:href="kst-28676-527" xlink:type="simple">527</text:a>);</text:p>
              </text:list-item>
              <text:list-item text:style-override="id1-2-1-3-4-1-7">
                <text:number>-</text:number>
                <text:p text:style-name="handelingen_al">de motie-Eerdmans over een publieksversie van de analyse waaruit de 3,5% bbp aan defensie-uitgaven voortkomt (<text:a xlink:href="kst-28676-528" xlink:type="simple">28676</text:a>, nr. <text:a xlink:href="kst-28676-528" xlink:type="simple">528</text:a>);</text:p>
              </text:list-item>
              <text:list-item text:style-override="id1-2-1-3-4-1-8">
                <text:number>-</text:number>
                <text:p text:style-name="handelingen_al">de motie-Eerdmans over het groeipad naar 3,5% bbp lineair laten verlopen (<text:a xlink:href="kst-28676-529" xlink:type="simple">28676</text:a>, nr. <text:a xlink:href="kst-28676-529" xlink:type="simple">529</text:a>);</text:p>
              </text:list-item>
              <text:list-item text:style-override="id1-2-1-3-4-1-9">
                <text:number>-</text:number>
                <text:p text:style-name="handelingen_al">de motie-Eerdmans over terughoudendheid voor hinderende EU-uitdijing op defensiegebied (<text:a xlink:href="kst-28676-530" xlink:type="simple">28676</text:a>, nr. <text:a xlink:href="kst-28676-530" xlink:type="simple">530</text:a>);</text:p>
              </text:list-item>
              <text:list-item text:style-override="id1-2-1-3-4-1-10">
                <text:number>-</text:number>
                <text:p text:style-name="handelingen_al">de motie-Eerdmans over haast maken met een uitzonderingspositie voor Defensie inzake stikstofnormen (<text:a xlink:href="kst-28676-531" xlink:type="simple">28676</text:a>, nr. <text:a xlink:href="kst-28676-531" xlink:type="simple">531</text:a>);</text:p>
              </text:list-item>
              <text:list-item text:style-override="id1-2-1-3-4-1-11">
                <text:number>-</text:number>
                <text:p text:style-name="handelingen_al">de motie-Dassen c.s. over bepleiten dat Rusland in de slotverklaring wordt aangewezen als de enige agressor in de oorlog tegen Oekraïne (<text:a xlink:href="kst-28676-532" xlink:type="simple">28676</text:a>, nr. <text:a xlink:href="kst-28676-532" xlink:type="simple">532</text:a>);</text:p>
              </text:list-item>
              <text:list-item text:style-override="id1-2-1-3-4-1-12">
                <text:number>-</text:number>
                <text:p text:style-name="handelingen_al">de motie-Dassen over bij de aanschaf van kritieke militaire capaciteiten optrekken met andere Europese landen en inzetten op gebruikerspoules (<text:a xlink:href="kst-28676-533" xlink:type="simple">28676</text:a>, nr. <text:a xlink:href="kst-28676-533" xlink:type="simple">533</text:a>);</text:p>
              </text:list-item>
              <text:list-item text:style-override="id1-2-1-3-4-1-13">
                <text:number>-</text:number>
                <text:p text:style-name="handelingen_al">de motie-Dassen over bepleiten dat alle uitgaven boven de huidige NAVO-norm van 2% in Europees verband moeten worden uitgegeven voor de collectieve Europese verdediging (<text:a xlink:href="kst-28676-534" xlink:type="simple">28676</text:a>, nr. <text:a xlink:href="kst-28676-534" xlink:type="simple">534</text:a>);</text:p>
              </text:list-item>
              <text:list-item text:style-override="id1-2-1-3-4-1-14">
                <text:number>-</text:number>
                <text:p text:style-name="handelingen_al">de motie-Olger van Dijk/Stoffer over meer financiële middelen voor bemiddeling bij internationale conflicten (<text:a xlink:href="kst-28676-535" xlink:type="simple">28676</text:a>, nr. <text:a xlink:href="kst-28676-535" xlink:type="simple">535</text:a>);</text:p>
              </text:list-item>
              <text:list-item text:style-override="id1-2-1-3-4-1-15">
                <text:number>-</text:number>
                <text:p text:style-name="handelingen_al">de motie-Timmermans/Bontenbal over bij gericht industrieel specialisatiebeleid in kaart brengen welke defensiebedrijven geschikt zijn voor staatsdeelname (<text:a xlink:href="kst-28676-536" xlink:type="simple">28676</text:a>, nr. <text:a xlink:href="kst-28676-536" xlink:type="simple">536</text:a>);</text:p>
              </text:list-item>
              <text:list-item text:style-override="id1-2-1-3-4-1-16">
                <text:number>-</text:number>
                <text:p text:style-name="handelingen_al">de motie-Timmermans/Bikker over de bijdragen aan diplomatie en ontwikkelingssamenwerking onder de 1,5%-norm voor uitgaven aan veiligheid en weerbaarheid laten vallen (<text:a xlink:href="kst-28676-537" xlink:type="simple">28676</text:a>, nr. <text:a xlink:href="kst-28676-537" xlink:type="simple">537</text:a>);</text:p>
              </text:list-item>
              <text:list-item text:style-override="id1-2-1-3-4-1-17">
                <text:number>-</text:number>
                <text:p text:style-name="handelingen_al">de motie-Bikker/Bontenbal over de initiatieven Dienjaar, Defensity College en maatschappelijke diensttijd opschalen (<text:a xlink:href="kst-28676-538" xlink:type="simple">28676</text:a>, nr. <text:a xlink:href="kst-28676-538" xlink:type="simple">538</text:a>);</text:p>
              </text:list-item>
              <text:list-item text:style-override="id1-2-1-3-4-1-18">
                <text:number>-</text:number>
                <text:p text:style-name="handelingen_al">de motie-Van Baarle/Dijk over bij de NAVO-top geen commitment uitspreken voor de nieuwe NAVO-norm van 5% bbp (<text:a xlink:href="kst-28676-539" xlink:type="simple">28676</text:a>, nr. <text:a xlink:href="kst-28676-539" xlink:type="simple">539</text:a>);</text:p>
              </text:list-item>
              <text:list-item text:style-override="id1-2-1-3-4-1-19">
                <text:number>-</text:number>
                <text:p text:style-name="handelingen_al">de motie-Van Baarle/Dijk over beëindiging van alle samenwerking tussen Israël en de NAVO eisen (<text:a xlink:href="kst-28676-540" xlink:type="simple">28676</text:a>, nr. <text:a xlink:href="kst-28676-540" xlink:type="simple">540</text:a>);</text:p>
              </text:list-item>
              <text:list-item text:style-override="id1-2-1-3-4-1-20">
                <text:number>-</text:number>
                <text:p text:style-name="handelingen_al">de motie-Van Baarle/Dijk over eisen dat alle NAVO-landen stoppen met het aankopen van defensiemateriaal van Israël (<text:a xlink:href="kst-28676-541" xlink:type="simple">28676</text:a>, nr. <text:a xlink:href="kst-28676-541" xlink:type="simple">541</text:a>);</text:p>
              </text:list-item>
              <text:list-item text:style-override="id1-2-1-3-4-1-21">
                <text:number>-</text:number>
                <text:p text:style-name="handelingen_al">de motie-Yeşilgöz-Zegerius c.s. over de regeringsinzet steunen om 5% van het bbp aan veiligheid uit te geven (<text:a xlink:href="kst-28676-542" xlink:type="simple">28676</text:a>, nr. <text:a xlink:href="kst-28676-542" xlink:type="simple">542</text:a>);</text:p>
              </text:list-item>
              <text:list-item text:style-override="id1-2-1-3-4-1-22">
                <text:number>-</text:number>
                <text:p text:style-name="handelingen_al">de motie-Teunissen c.s. over een grondslag creëren voor een belasting op overwinsten van de wapenindustrie (<text:a xlink:href="kst-28676-543" xlink:type="simple">28676</text:a>, nr. <text:a xlink:href="kst-28676-543" xlink:type="simple">543</text:a>);</text:p>
              </text:list-item>
              <text:list-item text:style-override="id1-2-1-3-4-1-23">
                <text:number>-</text:number>
                <text:p text:style-name="handelingen_al">de motie-Teunissen c.s. over de wapenhandel met Israël volledig staken (<text:a xlink:href="kst-28676-544" xlink:type="simple">28676</text:a>, nr. <text:a xlink:href="kst-28676-544" xlink:type="simple">544</text:a>);</text:p>
              </text:list-item>
              <text:list-item text:style-override="id1-2-1-3-4-1-24">
                <text:number>-</text:number>
                <text:p text:style-name="handelingen_al">de motie-Baudet over zich verzetten tegen de invoering van de 5%-norm (<text:a xlink:href="kst-28676-545" xlink:type="simple">28676</text:a>, nr. <text:a xlink:href="kst-28676-545" xlink:type="simple">545</text:a>);</text:p>
              </text:list-item>
              <text:list-item text:style-override="id1-2-1-3-4-1-25">
                <text:number>-</text:number>
                <text:p text:style-name="handelingen_al">de motie-Baudet over pleiten voor een diplomatiek initiatief voor een staakt-het-vuren en vredesonderhandelingen tussen Oekraïne en Rusland (<text:a xlink:href="kst-28676-546" xlink:type="simple">28676</text:a>, nr. <text:a xlink:href="kst-28676-546" xlink:type="simple">546</text:a>);</text:p>
              </text:list-item>
              <text:list-item text:style-override="id1-2-1-3-4-1-26">
                <text:number>-</text:number>
                <text:p text:style-name="handelingen_al">de motie-Baudet over een onderzoek naar aanwijzingen dat Rusland de intentie zou hebben om NAVO-landen of andere Europese landen aan te vallen (<text:a xlink:href="kst-28676-547" xlink:type="simple">28676</text:a>, nr. <text:a xlink:href="kst-28676-547" xlink:type="simple">547</text:a>);</text:p>
              </text:list-item>
              <text:list-item text:style-override="id1-2-1-3-4-1-27">
                <text:number>-</text:number>
                <text:p text:style-name="handelingen_al">de motie-Baudet over de AIV een rapport laten opstellen over de mate waarin Westerse landen zich hebben gehouden aan de uitgangspunten van de rules-based international order (<text:a xlink:href="kst-28676-548" xlink:type="simple">28676</text:a>, nr. <text:a xlink:href="kst-28676-548" xlink:type="simple">5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aternotte (<text:a xlink:href="kst-28676-524" xlink:type="simple">28676</text:a>, nr. <text:a xlink:href="kst-28676-524" xlink:type="simple">52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Oekraïne al drieënhalf jaar zijn vrijheid verdedigt tegen brute Russische agressie;</text:p>
              <text:p text:style-name="handelingen_al-groep_bottom"/>
            </text:section>
            <text:section text:name="al-groep_id1-2-1-5-2-5" text:style-name="handelingen_al-groep">
              <text:p text:style-name="handelingen_al">overwegende dat ons bondgenootschap sterker is mét Oekraïne, maar de weerstand van enkele landen toetreding tot de NAVO vertraagt;</text:p>
              <text:p text:style-name="handelingen_al-groep_bottom"/>
            </text:section>
            <text:section text:name="al-groep_id1-2-1-5-2-6" text:style-name="handelingen_al-groep">
              <text:p text:style-name="handelingen_al">verzoekt de regering zich bij de NAVO-top helder uit te spreken vóór Oekraïens lidmaatschap van de NAVO,</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8676-549" xlink:type="simple">549</text:a>, was nr. 524 (<text:a xlink:href="kst-28676-549" xlink:type="simple">28676</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Ik keer terug naar het begin van de stemmingen. We gaan stemmen over moties ingediend bij het debat over de NAVO-top. Ik ga twee leden het woord geven voor een stemverklaring. Als eerste is het woord aan de heer Ellian.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Ulysse</text:span>
                  <text:span text:style-name="achternaam">Ellian</text:span>
               </text:span> (<text:span text:style-name="politiek">VVD</text:span>):</text:p>
          <text:section text:name="tekst_id1-2-1-7-2" text:style-name="handelingen_tekst">
            <text:section text:name="al-groep_id1-2-1-7-2-1" text:style-name="handelingen_al-groep">
              <text:p text:style-name="handelingen_al">De heer <text:span text:style-name="nadrukvet">Ellian</text:span> (VVD):</text:p>
              <text:p text:style-name="handelingen_al">Dank u wel, voorzitter. Ik heb een stemverklaring bij de motie op stuk nr. 524. Dat is de motie van collega Paternotte. Deze stemverklaring geef ik mede namens de collega's van Nieuw Sociaal Contract. Namens ons licht ik onze stem voor deze motie toe.</text:p>
              <text:p text:style-name="handelingen_al-groep_bottom"/>
            </text:section>
            <text:section text:name="al-groep_id1-2-1-7-2-2" text:style-name="handelingen_al-groep">
              <text:p text:style-name="handelingen_al">De motie verzoekt de regering zich helder uit te spreken voor het NAVO-lidmaatschap van Oekraïne. We zijn helder: de steun van VVD en NSC voor Oekraïne in het licht van de brute Russische agressieoorlog blijft onverminderd. De strijd van Oekraïne is onze strijd. Het gaat om de verdediging van onze gezamenlijke waarden, vrijheid en democratie. Voor ons is het glashelder: het pad naar NAVO-lidmaatschap is onomkeerbaar.</text:p>
              <text:p text:style-name="handelingen_al-groep_bottom"/>
            </text:section>
            <text:section text:name="al-groep_id1-2-1-7-2-3" text:style-name="handelingen_al-groep">
              <text:p text:style-name="handelingen_al">Onze steun voor deze motie is geen pleidooi voor een onmiddellijke toetreding van Oekraïne tot het bondgenootschap. We willen geen situatie creëren waarin wij door de NAVO-toetreding van Oekraïne automatisch in oorlog komen met Rusland. We zien ook de zorgen over de gevoeligheid rond de Verenigde Staten in dit licht, maar staan achter dit diplomatieke signaal.</text:p>
              <text:p text:style-name="handelingen_al-groep_bottom"/>
            </text:section>
            <text:section text:name="al-groep_id1-2-1-7-2-4"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is nu het woord aan de heer Vermeer.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heer <text:span text:style-name="nadrukvet">Vermeer</text:span> (BBB):</text:p>
              <text:p text:style-name="handelingen_al">Voorzitter. BBB steunt defensie en uitzonderingen voor stikstofnormen, maar een uitzondering voor defensie is voor ons onverteerbaar zolang er geen uitzondering komt voor PAS-melders en woningbouw. We zullen daarom tegen de motie op stuk nr. 531 van de heer Eerdmans stem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gaan we nu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Paternotte c.s. (<text:a xlink:href="kst-28676-522" xlink:type="simple">28676</text:a>, nr. <text:a xlink:href="kst-28676-522" xlink:type="simple">52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aternotte c.s. (<text:a xlink:href="kst-28676-523" xlink:type="simple">28676</text:a>, nr. <text:a xlink:href="kst-28676-523" xlink:type="simple">52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gewijzigde motie-Paternotte (<text:a xlink:href="kst-28676-549" xlink:type="simple">28676</text:a>, nr. <text:a xlink:href="kst-28676-549" xlink:type="simple">549</text:a>, was nr. 524).</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PvdA, de PvdD, Volt, D66, NSC, de ChristenUnie, het CDA en de VVD voor deze gewijzigd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Dijk/Van Baarle (<text:a xlink:href="kst-28676-525" xlink:type="simple">28676</text:a>, nr. <text:a xlink:href="kst-28676-525" xlink:type="simple">525</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Dijk/Van Baarle (<text:a xlink:href="kst-28676-526" xlink:type="simple">28676</text:a>, nr. <text:a xlink:href="kst-28676-526" xlink:type="simple">526</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e ChristenUnie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Dijk/Van Baarle (<text:a xlink:href="kst-28676-527" xlink:type="simple">28676</text:a>, nr. <text:a xlink:href="kst-28676-527" xlink:type="simple">527</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Eerdmans (<text:a xlink:href="kst-28676-528" xlink:type="simple">28676</text:a>, nr. <text:a xlink:href="kst-28676-528" xlink:type="simple">528</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Volt, D66,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Eerdmans (<text:a xlink:href="kst-28676-529" xlink:type="simple">28676</text:a>, nr. <text:a xlink:href="kst-28676-529" xlink:type="simple">529</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Volt, de ChristenUnie en JA21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Eerdmans (<text:a xlink:href="kst-28676-530" xlink:type="simple">28676</text:a>, nr. <text:a xlink:href="kst-28676-530" xlink:type="simple">530</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ChristenUnie, de SGP, BBB, JA21, FVD en de PVV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Eerdmans (<text:a xlink:href="kst-28676-531" xlink:type="simple">28676</text:a>, nr. <text:a xlink:href="kst-28676-531" xlink:type="simple">531</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NSC, de ChristenUnie, de SGP, het CDA, de VVD, JA21 en de PVV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Dassen c.s. (<text:a xlink:href="kst-28676-532" xlink:type="simple">28676</text:a>, nr. <text:a xlink:href="kst-28676-532" xlink:type="simple">532</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Dassen (<text:a xlink:href="kst-28676-533" xlink:type="simple">28676</text:a>, nr. <text:a xlink:href="kst-28676-533" xlink:type="simple">533</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Dassen (<text:a xlink:href="kst-28676-534" xlink:type="simple">28676</text:a>, nr. <text:a xlink:href="kst-28676-534" xlink:type="simple">534</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GroenLinks-PvdA, Volt en D66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Olger van Dijk/Stoffer (<text:a xlink:href="kst-28676-535" xlink:type="simple">28676</text:a>, nr. <text:a xlink:href="kst-28676-535" xlink:type="simple">535</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en FVD voor dez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Timmermans/Bontenbal (<text:a xlink:href="kst-28676-536" xlink:type="simple">28676</text:a>, nr. <text:a xlink:href="kst-28676-536" xlink:type="simple">536</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NK, Volt, D66, de ChristenUnie, de SGP, het CDA en BBB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Timmermans/Bikker (<text:a xlink:href="kst-28676-537" xlink:type="simple">28676</text:a>, nr. <text:a xlink:href="kst-28676-537" xlink:type="simple">537</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NK, Volt, D66, de ChristenUnie en FVD voor deze motie hebben gestemd en de leden van de overige fracties ertegen, zodat zij is verworp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Bikker/Bontenbal (<text:a xlink:href="kst-28676-538" xlink:type="simple">28676</text:a>, nr. <text:a xlink:href="kst-28676-538" xlink:type="simple">538</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Van Baarle/Dijk (<text:a xlink:href="kst-28676-539" xlink:type="simple">28676</text:a>, nr. <text:a xlink:href="kst-28676-539" xlink:type="simple">539</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Van Baarle/Dijk (<text:a xlink:href="kst-28676-540" xlink:type="simple">28676</text:a>, nr. <text:a xlink:href="kst-28676-540" xlink:type="simple">540</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Van Baarle/Dijk (<text:a xlink:href="kst-28676-541" xlink:type="simple">28676</text:a>, nr. <text:a xlink:href="kst-28676-541" xlink:type="simple">541</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de PvdD, DENK en Volt voor deze motie hebben gestemd en de leden van de overige fracties ertegen, zodat zij is verworp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Yeşilgöz-Zegerius c.s. (<text:a xlink:href="kst-28676-542" xlink:type="simple">28676</text:a>, nr. <text:a xlink:href="kst-28676-542" xlink:type="simple">542</text:a>).</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de motie-Teunissen c.s. (<text:a xlink:href="kst-28676-543" xlink:type="simple">28676</text:a>, nr. <text:a xlink:href="kst-28676-543" xlink:type="simple">543</text:a>).</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de SP, GroenLinks-PvdA, de PvdD, DENK, Volt en de PVV voor deze motie hebben gestemd en de leden van de overige fracties ertegen, zodat zij is aangenom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de motie-Teunissen c.s. (<text:a xlink:href="kst-28676-544" xlink:type="simple">28676</text:a>, nr. <text:a xlink:href="kst-28676-544" xlink:type="simple">544</text:a>).</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de motie-Baudet (<text:a xlink:href="kst-28676-545" xlink:type="simple">28676</text:a>, nr. <text:a xlink:href="kst-28676-545" xlink:type="simple">545</text:a>).</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 leden van de fracties van de SP, DENK en FVD voor deze motie hebben gestemd en de leden van de overige fracties ertegen, zodat zij is verworp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de motie-Baudet (<text:a xlink:href="kst-28676-546" xlink:type="simple">28676</text:a>, nr. <text:a xlink:href="kst-28676-546" xlink:type="simple">546</text:a>).</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 leden van de fracties van de SP, DENK en FVD voor deze motie hebben gestemd en de leden van de overige fracties ertegen, zodat zij is verworpen.</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In stemming komt de motie-Baudet (<text:a xlink:href="kst-28676-547" xlink:type="simple">28676</text:a>, nr. <text:a xlink:href="kst-28676-547" xlink:type="simple">547</text:a>).</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In stemming komt de motie-Baudet (<text:a xlink:href="kst-28676-548" xlink:type="simple">28676</text:a>, nr. <text:a xlink:href="kst-28676-548" xlink:type="simple">548</text:a>).</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8-14</meta:user-defined>
    <meta:user-defined meta:name="DC.title">Stemmingen moties NAVO-top van 24 en 25 juni in Den Ha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0</meta:user-defined>
    <meta:user-defined meta:name="DCTERMS.W3CDTF/DCTERMS.issued">2025-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522</meta:user-defined>
    <meta:user-defined meta:name="OVERHEIDop.behandeldDossier">28676;523</meta:user-defined>
    <meta:user-defined meta:name="OVERHEIDop.behandeldDossier">28676;524</meta:user-defined>
    <meta:user-defined meta:name="OVERHEIDop.behandeldDossier">28676;525</meta:user-defined>
    <meta:user-defined meta:name="OVERHEIDop.behandeldDossier">28676;526</meta:user-defined>
    <meta:user-defined meta:name="OVERHEIDop.behandeldDossier">28676;527</meta:user-defined>
    <meta:user-defined meta:name="OVERHEIDop.behandeldDossier">28676;528</meta:user-defined>
    <meta:user-defined meta:name="OVERHEIDop.behandeldDossier">28676;529</meta:user-defined>
    <meta:user-defined meta:name="OVERHEIDop.behandeldDossier">28676;530</meta:user-defined>
    <meta:user-defined meta:name="OVERHEIDop.behandeldDossier">28676;531</meta:user-defined>
    <meta:user-defined meta:name="OVERHEIDop.behandeldDossier">28676;532</meta:user-defined>
    <meta:user-defined meta:name="OVERHEIDop.behandeldDossier">28676;533</meta:user-defined>
    <meta:user-defined meta:name="OVERHEIDop.behandeldDossier">28676;534</meta:user-defined>
    <meta:user-defined meta:name="OVERHEIDop.behandeldDossier">28676;535</meta:user-defined>
    <meta:user-defined meta:name="OVERHEIDop.behandeldDossier">28676;536</meta:user-defined>
    <meta:user-defined meta:name="OVERHEIDop.behandeldDossier">28676;537</meta:user-defined>
    <meta:user-defined meta:name="OVERHEIDop.behandeldDossier">28676;538</meta:user-defined>
    <meta:user-defined meta:name="OVERHEIDop.behandeldDossier">28676;539</meta:user-defined>
    <meta:user-defined meta:name="OVERHEIDop.behandeldDossier">28676;540</meta:user-defined>
    <meta:user-defined meta:name="OVERHEIDop.behandeldDossier">28676;541</meta:user-defined>
    <meta:user-defined meta:name="OVERHEIDop.behandeldDossier">28676;542</meta:user-defined>
    <meta:user-defined meta:name="OVERHEIDop.behandeldDossier">28676;543</meta:user-defined>
    <meta:user-defined meta:name="OVERHEIDop.behandeldDossier">28676;544</meta:user-defined>
    <meta:user-defined meta:name="OVERHEIDop.behandeldDossier">28676;545</meta:user-defined>
    <meta:user-defined meta:name="OVERHEIDop.behandeldDossier">28676;546</meta:user-defined>
    <meta:user-defined meta:name="OVERHEIDop.behandeldDossier">28676;547</meta:user-defined>
    <meta:user-defined meta:name="OVERHEIDop.behandeldDossier">28676;548</meta:user-defined>
    <meta:user-defined meta:name="OVERHEIDop.behandeldDossier">28676;549</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DCTERMS.W3CDTF/OVERHEIDop.datumVergadering">2025-06-19</meta:user-defined>
    <meta:user-defined meta:name="OVERHEIDop.handelingenItemNummer">14</meta:user-defined>
    <meta:user-defined meta:name="OVERHEIDop.publicationIssue">98</meta:user-defined>
    <meta:user-defined meta:name="OVERHEIDop.publicationName">Handelingen</meta:user-defined>
    <meta:user-defined meta:name="OVERHEIDop.vergaderjaar">2024-2025</meta:user-defined>
    <meta:user-defined meta:name="OVERHEIDop.versieInformatie"/>
  </office:meta>
</office:document-meta>
</file>