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8e vergadering</text:p>
        <text:p text:style-name="vergaderdatum">Donderdag 19 jun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dema, Van Baarle, Bamenga, Becker, Beckerman,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Haage, Van Haasen, Heite, Heutink, Hirsch, Van der Hoeff, Holman, De Hoop, Van Houwelingen, Idsinga, Jetten, Léon de Jong, Joseph, Kahraman, Kathmann, Van Kent, Kisteman, Klaver, Koops, Kops, De Kort, De Korte, Kostić, Kouwenhoven, Kröger, Krul, Lahlah, Van der Lee, Markuszower, Martens-America, Van Meijeren, Meulenkamp, Michon-Derkzen, Mohandis, Mooiman, Edgar Mulder, Mutluer, Nijhof-Leeuw, Van Nispen, Nordkamp, Oostenbrink, Ouwehand, Paternotte, Patijn, Paulusma, Pierik, Pijpelink, Piri, Van der Plas, Podt, Pool, Postma, Rajkowski, Ram, Rep, Richardson, Rikkers-Oosterkamp, Rooderkerk, De Roon, Saris, Six Dijkstra, Slagt-Tichelman, Smitskam, Sneller, Soepboer, Stoffer, Stultiens, Teunissen, Thiadens, Thijssen, Timmermans, Tseggai, Uppelschoten, Valize, Van der Velde, Veltman, Verkuijle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rekelmans, minister van Defensie, mevrouw Hermans, minister van Klimaat en Groene Groei, viceminister-president, de heer Van Marum, staatssecretaris van Binnenlandse Zaken en Koninkrijksrelaties, de heer Nobel, staatssecretaris Participatie en Integratie, de heer Tuinman, staatssecretaris van Defensie, de heer Veldkamp, minister van Buitenlandse Zaken, de heer Van Weel, minister van Justitie en Veiligheid, minister van Asiel en Migratie, en mevrouw Wiersma, minister van Landbouw, Visserij, Voedselzekerheid en Natuur,</text:p>
            <text:p text:style-name="handelingen_al-groep_bottom"/>
          </text:section>
          <text:section text:name="al-groep_id1-2-2-2-5" text:style-name="handelingen_al-groep">
            <text:p text:style-name="handelingen_al">alsmede de heer Van Zutphen, Nationale ombudsma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9 jun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9</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