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Verdienvermogen van Nederland</text:p>
        <text:section text:name="onderwerp_id1-2-1-3" text:style-name="onderwerp">
          <text:section text:name="al-groep_id1-2-1-3-1" text:style-name="handelingen_al-groep">
            <text:p text:style-name="handelingen_al">Stemming motie Verdienvermogen van Nederlan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Verdienvermogen van Nederlan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Zanten/Vermeer over de realisatie van het IAMM in Almere (<text:a xlink:href="kst-36600-L-13" xlink:type="simple">36600-L</text:a>, nr. <text:a xlink:href="kst-36600-L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Zanten/Vermeer (<text:a xlink:href="kst-36600-L-13" xlink:type="simple">36600-L</text:a>, nr. <text:a xlink:href="kst-36600-L-13" xlink:type="simple">1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9</meta:user-defined>
    <meta:user-defined meta:name="DC.title">Stemming motie Verdienvermogen va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L;13</meta:user-defined>
    <meta:user-defined meta:name="OVERHEID.TaxonomieBeleidsagenda/OVERHEID.category">Economie | Organisatie en beleid</meta:user-defined>
    <meta:user-defined meta:name="DCTERMS.W3CDTF/OVERHEIDop.datumVergadering">2025-06-17</meta:user-defined>
    <meta:user-defined meta:name="OVERHEIDop.handelingenItemNummer">9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