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ijnbouw</text:p>
        <text:section text:name="onderwerp_id1-2-1-3" text:style-name="onderwerp">
          <text:section text:name="al-groep_id1-2-1-3-1" text:style-name="handelingen_al-groep">
            <text:p text:style-name="handelingen_al">Stemmingen moties Mijnbouw</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jnbouw</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c.s. over geen nieuwe gaswinning uit het Warffumveld toestaan (<text:a xlink:href="kst-32849-274" xlink:type="simple">32849</text:a>, nr. <text:a xlink:href="kst-32849-274" xlink:type="simple">274</text:a>);</text:p>
              </text:list-item>
              <text:list-item text:style-override="id1-2-1-3-4-1-2">
                <text:number>-</text:number>
                <text:p text:style-name="handelingen_al">de motie-Beckerman c.s. over geen nieuwe gaswinning op land op basis van SodM-adviezen van voor de enquête Groningen (<text:a xlink:href="kst-32849-275" xlink:type="simple">32849</text:a>, nr. <text:a xlink:href="kst-32849-275" xlink:type="simple">275</text:a>);</text:p>
              </text:list-item>
              <text:list-item text:style-override="id1-2-1-3-4-1-3">
                <text:number>-</text:number>
                <text:p text:style-name="handelingen_al">de motie-Beckerman c.s. over met spoed de schaderegeling voor Limburgers met mijnbouwschade invoeren (<text:a xlink:href="kst-32849-276" xlink:type="simple">32849</text:a>, nr. <text:a xlink:href="kst-32849-276" xlink:type="simple">276</text:a>);</text:p>
              </text:list-item>
              <text:list-item text:style-override="id1-2-1-3-4-1-4">
                <text:number>-</text:number>
                <text:p text:style-name="handelingen_al">de motie-Postma over het laten staan van mijnbouwplatforms in de Noordzee (<text:a xlink:href="kst-32849-277" xlink:type="simple">32849</text:a>, nr. <text:a xlink:href="kst-32849-277" xlink:type="simple">277</text:a>);</text:p>
              </text:list-item>
              <text:list-item text:style-override="id1-2-1-3-4-1-5">
                <text:number>-</text:number>
                <text:p text:style-name="handelingen_al">de motie-Postma/Peter de Groot over in gesprekken met mijnbouwbedrijven inzetten op een passende bijdrage voor de regio (<text:a xlink:href="kst-32849-278" xlink:type="simple">32849</text:a>, nr. <text:a xlink:href="kst-32849-278" xlink:type="simple">278</text:a>);</text:p>
              </text:list-item>
              <text:list-item text:style-override="id1-2-1-3-4-1-6">
                <text:number>-</text:number>
                <text:p text:style-name="handelingen_al">de motie-Postma/Peter de Groot over het begrip "veiligheid" definiëren als technisch meetbare veiligheid (<text:a xlink:href="kst-32849-279" xlink:type="simple">32849</text:a>, nr. <text:a xlink:href="kst-32849-279" xlink:type="simple">279</text:a>);</text:p>
              </text:list-item>
              <text:list-item text:style-override="id1-2-1-3-4-1-7">
                <text:number>-</text:number>
                <text:p text:style-name="handelingen_al">de motie-Kröger c.s. over zich nadrukkelijk uitspreken voor een moratorium op diepzeemijnbouw (<text:a xlink:href="kst-32849-280" xlink:type="simple">32849</text:a>, nr. <text:a xlink:href="kst-32849-280" xlink:type="simple">280</text:a>);</text:p>
              </text:list-item>
              <text:list-item text:style-override="id1-2-1-3-4-1-8">
                <text:number>-</text:number>
                <text:p text:style-name="handelingen_al">de motie-Kröger c.s. over schade aan de Waddenzee zwaar laten meewegen bij beslissingen over mijnbouw (<text:a xlink:href="kst-32849-281" xlink:type="simple">32849</text:a>, nr. <text:a xlink:href="kst-32849-281" xlink:type="simple">281</text:a>);</text:p>
              </text:list-item>
              <text:list-item text:style-override="id1-2-1-3-4-1-9">
                <text:number>-</text:number>
                <text:p text:style-name="handelingen_al">de motie-Teunissen c.s. over een concreet en bindend afbouwpad voor gaswinning in Nederland (<text:a xlink:href="kst-32849-282" xlink:type="simple">32849</text:a>, nr. <text:a xlink:href="kst-32849-282" xlink:type="simple">282</text:a>);</text:p>
              </text:list-item>
              <text:list-item text:style-override="id1-2-1-3-4-1-10">
                <text:number>-</text:number>
                <text:p text:style-name="handelingen_al">de motie-Teunissen over een concreet en bindend afbouwpad voor de import van lng uit landen als de VS (<text:a xlink:href="kst-32849-283" xlink:type="simple">32849</text:a>, nr. <text:a xlink:href="kst-32849-283" xlink:type="simple">283</text:a>);</text:p>
              </text:list-item>
              <text:list-item text:style-override="id1-2-1-3-4-1-11">
                <text:number>-</text:number>
                <text:p text:style-name="handelingen_al">de motie-Vermeer/Pierik over het schadeloket voor mijnbouwslachtoffers in Zuid-Limburg uiterlijk in Q3 van 2025 toegankelijk maken (<text:a xlink:href="kst-32849-284" xlink:type="simple">32849</text:a>, nr. <text:a xlink:href="kst-32849-284" xlink:type="simple">2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stma (<text:a xlink:href="kst-32849-277" xlink:type="simple">32849</text:a>, nr. <text:a xlink:href="kst-32849-277" xlink:type="simple">27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boorplatforms op de Noordzee aan het einde van hun levensduur vaak prachtige riffen zijn geworden;</text:p>
              <text:p text:style-name="handelingen_al-groep_bottom"/>
            </text:section>
            <text:section text:name="al-groep_id1-2-1-5-2-5" text:style-name="handelingen_al-groep">
              <text:p text:style-name="handelingen_al">overwegende dat de verwijdering van niet langer gebruikte boorplatforms deze riffen vernietigt en daardoor de biodiversiteit achteruit laat gaan;</text:p>
              <text:p text:style-name="handelingen_al-groep_bottom"/>
            </text:section>
            <text:section text:name="al-groep_id1-2-1-5-2-6" text:style-name="handelingen_al-groep">
              <text:p text:style-name="handelingen_al">overwegende dat dit kan terwijl scheepvaartveiligheid in acht kan worden genomen;</text:p>
              <text:p text:style-name="handelingen_al-groep_bottom"/>
            </text:section>
            <text:section text:name="al-groep_id1-2-1-5-2-7" text:style-name="handelingen_al-groep">
              <text:p text:style-name="handelingen_al">verzoekt de regering om in kaart te brengen in welke mate het gedeeltelijk laten staan van mijnbouwplatforms op de Noordzee bij kan dragen aan de biodiversiteit, wat de voor- en nadelen hiervan zijn, onder welke voorwaarden het laten staan van platforms zou kunnen worden toegestaan, inclusief een voorstel hoe dit nationaal en internationaal juridisch kan worden geborgd, en dit in gang te zett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49-285" xlink:type="simple">285</text:a>, was nr. 277 (<text:a xlink:href="kst-32849-285" xlink:type="simple">3284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röger c.s. (<text:a xlink:href="kst-32849-280" xlink:type="simple">32849</text:a>, nr. <text:a xlink:href="kst-32849-280" xlink:type="simple">280</text:a>) is in die zin gewijzigd dat zij thans is ondertekend door de leden Kröger, Postma en Rooderkerk,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de ecologie van de diepe zeebodem belangrijk is voor de klimaathuishouding van de aarde en buitengewoon kwetsbaar is voor verstoring;</text:p>
              <text:p text:style-name="handelingen_al-groep_bottom"/>
            </text:section>
            <text:section text:name="al-groep_id1-2-1-6-2-5" text:style-name="handelingen_al-groep">
              <text:p text:style-name="handelingen_al">overwegende dat diepzeemijnbouw schadelijk is voor de visserij;</text:p>
              <text:p text:style-name="handelingen_al-groep_bottom"/>
            </text:section>
            <text:section text:name="al-groep_id1-2-1-6-2-6" text:style-name="handelingen_al-groep">
              <text:p text:style-name="handelingen_al">overwegende dat verschillende onverantwoordelijke regimes en regeringen overwegen om, buiten alle internationale verdragen om, diepzeemijnbouw mogelijk te maken;</text:p>
              <text:p text:style-name="handelingen_al-groep_bottom"/>
            </text:section>
            <text:section text:name="al-groep_id1-2-1-6-2-7" text:style-name="handelingen_al-groep">
              <text:p text:style-name="handelingen_al">verzoekt de regering zich nadrukkelijk uit te spreken tegen diepzeemijnbouw zolang er geen breed gedragen internationale regelgeving en wetenschappelijke consensus bestaat over de ecologische gevolgen, en zich in te zetten voor een internationale voorzorgspauze op diepzeemijnbouw en hiervoor aansluiting te zoeken bij de coalitie van inmiddels 37 gelijkgestemde land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49-286" xlink:type="simple">286</text:a>, was nr. 280 (<text:a xlink:href="kst-32849-286" xlink:type="simple">32849</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c.s. (<text:a xlink:href="kst-32849-274" xlink:type="simple">32849</text:a>, nr. <text:a xlink:href="kst-32849-274" xlink:type="simple">27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 c.s. (<text:a xlink:href="kst-32849-275" xlink:type="simple">32849</text:a>, nr. <text:a xlink:href="kst-32849-275" xlink:type="simple">27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c.s. (<text:a xlink:href="kst-32849-276" xlink:type="simple">32849</text:a>, nr. <text:a xlink:href="kst-32849-276" xlink:type="simple">27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Postma (<text:a xlink:href="kst-32849-285" xlink:type="simple">32849</text:a>, nr. <text:a xlink:href="kst-32849-285" xlink:type="simple">285</text:a>, was nr. 27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eze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ostma/Peter de Groot (<text:a xlink:href="kst-32849-278" xlink:type="simple">32849</text:a>, nr. <text:a xlink:href="kst-32849-278" xlink:type="simple">27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stma/Peter de Groot (<text:a xlink:href="kst-32849-279" xlink:type="simple">32849</text:a>, nr. <text:a xlink:href="kst-32849-279" xlink:type="simple">27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NSC, de VVD,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Kröger c.s. (<text:a xlink:href="kst-32849-286" xlink:type="simple">32849</text:a>, nr. <text:a xlink:href="kst-32849-286" xlink:type="simple">286</text:a>, was nr. 280).</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gewijzigd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röger c.s. (<text:a xlink:href="kst-32849-281" xlink:type="simple">32849</text:a>, nr. <text:a xlink:href="kst-32849-281" xlink:type="simple">28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en BBB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Teunissen c.s. (<text:a xlink:href="kst-32849-282" xlink:type="simple">32849</text:a>, nr. <text:a xlink:href="kst-32849-282" xlink:type="simple">28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Teunissen (<text:a xlink:href="kst-32849-283" xlink:type="simple">32849</text:a>, nr. <text:a xlink:href="kst-32849-283" xlink:type="simple">28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Volt, D66, NSC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ermeer/Pierik (<text:a xlink:href="kst-32849-284" xlink:type="simple">32849</text:a>, nr. <text:a xlink:href="kst-32849-284" xlink:type="simple">28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8</meta:user-defined>
    <meta:user-defined meta:name="DC.title">Stemmingen moties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74</meta:user-defined>
    <meta:user-defined meta:name="OVERHEIDop.behandeldDossier">32849;275</meta:user-defined>
    <meta:user-defined meta:name="OVERHEIDop.behandeldDossier">32849;276</meta:user-defined>
    <meta:user-defined meta:name="OVERHEIDop.behandeldDossier">32849;277</meta:user-defined>
    <meta:user-defined meta:name="OVERHEIDop.behandeldDossier">32849;278</meta:user-defined>
    <meta:user-defined meta:name="OVERHEIDop.behandeldDossier">32849;279</meta:user-defined>
    <meta:user-defined meta:name="OVERHEIDop.behandeldDossier">32849;280</meta:user-defined>
    <meta:user-defined meta:name="OVERHEIDop.behandeldDossier">32849;281</meta:user-defined>
    <meta:user-defined meta:name="OVERHEIDop.behandeldDossier">32849;282</meta:user-defined>
    <meta:user-defined meta:name="OVERHEIDop.behandeldDossier">32849;283</meta:user-defined>
    <meta:user-defined meta:name="OVERHEIDop.behandeldDossier">32849;284</meta:user-defined>
    <meta:user-defined meta:name="OVERHEIDop.behandeldDossier">32849;285</meta:user-defined>
    <meta:user-defined meta:name="OVERHEIDop.behandeldDossier">32849;28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5-06-17</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