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JBZ-Raad d.d. 12-13 juni 2025 (vreemdelingen- en asielbeleid)</text:p>
        <text:section text:name="onderwerp_id1-2-1-3" text:style-name="onderwerp">
          <text:section text:name="al-groep_id1-2-1-3-1" text:style-name="handelingen_al-groep">
            <text:p text:style-name="handelingen_al">Stemmingen moties JBZ-Raad d.d. 12-13 juni 2025 (vreemdelingen- en asielbeleid)</text:p>
            <text:p text:style-name="handelingen_al-groep_bottom"/>
          </text:section>
          <text:section text:name="al-groep_id1-2-1-3-2" text:style-name="handelingen_al-groep">
            <text:p text:style-name="handelingen_al">Aan de orde zijn <text:span text:style-name="nadrukvet">de stemmingen over aangehouden moties</text:span>, ingediend bij het <text:span text:style-name="nadrukvet">tweeminutendebat JBZ-Raad d.d. 12-13 juni 2025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Eerdmans over de intentie van de brief over het EVRM onderschrijven (<text:a xlink:href="kst-32317-962" xlink:type="simple">32317</text:a>, nr. <text:a xlink:href="kst-32317-962" xlink:type="simple">962</text:a>, was nr. 950);</text:p>
              </text:list-item>
              <text:list-item text:style-override="id1-2-1-3-4-1-2">
                <text:number>-</text:number>
                <text:p text:style-name="handelingen_al">de gewijzigde motie-Van Zanten/Boomsma over een verkenning naar verdragen die mogelijk moeten worden gemoderniseerd of herzien (<text:a xlink:href="kst-32317-961" xlink:type="simple">32317</text:a>, nr. <text:a xlink:href="kst-32317-961" xlink:type="simple">961</text:a>, was nr. 951);</text:p>
              </text:list-item>
              <text:list-item text:style-override="id1-2-1-3-4-1-3">
                <text:number>-</text:number>
                <text:p text:style-name="handelingen_al">de motie-Vondeling over de opvang van derdelanders uit Oekraïne nog voor de zomer beëindigen (<text:a xlink:href="kst-32317-955" xlink:type="simple">32317</text:a>, nr. <text:a xlink:href="kst-32317-955" xlink:type="simple">9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Vondeling stel ik voor haar motie (32317, nr. 95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Over de motie op stuk nr. 962 stemmen we hoofdelijk, omdat de uitslag fractiegewijs niet kon worden vastgesteld.</text:p>
              <text:p text:style-name="handelingen_al-groep_bottom"/>
            </text:section>
            <text:section text:name="al-groep_id1-2-1-6-2-2" text:style-name="handelingen_al-groep">
              <text:p text:style-name="handelingen_al">Ik geef graag het woord aan de heer Boomsma voor een stemverklari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ederik</text:span>
                  <text:span text:style-name="achternaam">Boomsma</text:span>
               </text:span> (<text:span text:style-name="politiek">NSC</text:span>):</text:p>
          <text:section text:name="tekst_id1-2-1-7-2" text:style-name="handelingen_tekst">
            <text:section text:name="al-groep_id1-2-1-7-2-1" text:style-name="handelingen_al-groep">
              <text:p text:style-name="handelingen_al">De heer <text:span text:style-name="nadrukvet">Boomsma</text:span> (NSC):</text:p>
              <text:p text:style-name="handelingen_al">Dank u wel, meneer de voorzitter. Wij hebben een stemverklaring over de motie op stuk nr. 926 van de heer Eerdmans, over de brief van negen landen, waaronder Polen en België, die aandacht vroegen voor een discussie over een andere interpretatie van het Europees Verdrag voor de Rechten van de Mens, zodat criminele asielzoekers gemakkelijker kunnen worden uitgezet. Nieuw Sociaal Contract deelt de intentie van die brief. We vinden het van groot belang om dit debat te voeren en dat de politieke ruimte niet te veel wordt ingeperkt door verdragen en jurisprudentie. Maar de minister heeft in de commissie al toegezegd dat hij de intentie van de brief gaat overbrengen in Europa, dat hij zich erachter schaart en dat hij daarover terug gaat koppelen. De brief is nu al verstuurd. Dat gezegd hebbende steunen we de motie nie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lder.</text:p>
              <text:p text:style-name="handelingen_al-groep_bottom"/>
            </text:section>
            <text:section text:name="al-groep_id1-2-1-8-2-2" text:style-name="handelingen_al-groep">
              <text:p text:style-name="handelingen_al">We gaan nu hoofdelijk stemmen. Ik geef graag het woord aan de griffier. Graag stilte in de zaal.</text:p>
              <text:p text:style-name="handelingen_al-groep_bottom"/>
            </text:section>
            <text:section text:name="al-groep_id1-2-1-8-2-3" text:style-name="handelingen_al-groep">
              <text:p text:style-name="handelingen_al">In stemming komt de gewijzigde motie-Eerdmans (32317, nr. 962)</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Vóór stemmen de leden: Veltman, Verkuijlen, Vermeer, Vondeling, De Vree, Aukje de Vries, Wijen-Nass, Wilders, Yeşilgöz-Zegerius, Van Zanten, Aardema, Aartsen, Baudet, Becker, Bevers, Bikkers, Blaauw, Boon, Van den Born, Martin Bosma, Boutkan, Buijsse, Van der Burg, Van Campen, Claassen, Crijns, Deen, Tony van Dijck, Emiel van Dijk, Dral, Eerdmans, Van Eijk, Erkens, Esser, Faddegon, Flach, Graus, Peter de Groot, Van Haasen, Heutink, Van der Hoeff, Van Houwelingen, Léon de Jong, Kisteman, Kops, De Kort, Markuszower, Martens-America, Van Meijeren, Meulenkamp, Michon-Derkzen, Mooiman, Edgar Mulder, Nijhof-Leeuw, Oostenbrink, Pierik, Pool, Rajkowski, Ram, Rep, Richardson, Rikkers-Oosterkamp, De Roon, Smitskam, Stoffer, Thiadens, Tielen, Uppelschoten, Valize en Van der Velde.</text:p>
              <text:p text:style-name="handelingen_al-groep_bottom"/>
            </text:section>
            <text:section text:name="al-groep_id1-2-1-9-2-2" text:style-name="handelingen_al-groep">
              <text:p text:style-name="handelingen_al">Tegen stemmen de leden: Vijlbrief, Van Vroonhoven, Van Waveren, Welzijn, Van der Werf, Westerveld, White, Wingelaar, Van Baarle, Bamenga, Beckerman, Bontenbal, Boomsma, Bromet, Bruyning, Bushoff, Ceder, Chakor, Dassen, Dijk, Inge van Dijk, Olger van Dijk, Dobbe, El Abassi, Ergin, Gabriëls, Grinwis, Haage, Heite, Hirsch, Holman, De Hoop, Idsinga, Daniëlle Jansen, Jetten, Joseph, Kahraman, Kathmann, Van Kent, Klaver, Koops, De Korte, Kostić, Kouwenhoven, Kröger, Krul, Lahlah, Van der Lee, Mohandis, Mutluer, Van Nispen, Nordkamp, Ouwehand, Patijn, Paulusma, Pijpelink, Piri, Podt, Postma, Rooderkerk, Saris, Six Dijkstra, Slagt-Tichelman, Sneller, Soepboer, Stultiens, Teunissen, Thijssen, Timmermans en Tseggai.</text:p>
              <text:p text:style-name="handelingen_al-groep_bottom"/>
            </text:section>
            <text:section text:name="al-groep_id1-2-1-9-2-3" text:style-name="handelingen_al-groep">
              <text:p text:style-name="handelingen_al">Ik heb slecht nieuws. We moeten het even overdoen. De spanning stijgt ten top. Ik kan er ook niks aan doen. Graag extra stilte in de zaal. Graag stilte in de zaal. Als we iemand niet goed kunnen horen, vragen we de griffier om de desbetreffende naam nog een keer te zeggen. Het woord is aan de griffi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Eerdmans (<text:a xlink:href="kst-32317-962" xlink:type="simple">32317</text:a>, nr. <text:a xlink:href="kst-32317-962" xlink:type="simple">962</text:a>, was nr. 950).</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an Haasen, Heutink, Van der Hoeff, Van Houwelingen, Léon de Jong, Kisteman, Kops, De Kort, Markuszower, Martens-America, Van Meijeren, Meulenkamp, Michon-Derkzen, Mooiman, Edgar Mulder, Nijhof-Leeuw, Oostenbrink, Pierik, Pool, Rajkowski, Ram, Rep, Richardson, Rikkers-Oosterkamp, De Roon, Smitskam, Stoffer, Thiadens, Tielen, Uppelschoten, Valize, Van der Velde, Veltman, Verkuijlen, Vermeer, Vondeling, De Vree, Aukje de Vries, Wijen-Nass, Wilders, Yeşilgöz-Zegerius, Van Zanten, Aardema, Aartsen, Baudet, Becker, Bevers, Bikkers, Blaauw, Boon, Van den Born, Martin Bosma, Boutkan, Buijsse, Van der Burg, Van Campen, Claassen, Crijns, Deen, Tony van Dijck, Emiel van Dijk, Dral, Eerdmans, Van Eijk, Erkens, Esser, Faddegon, Flach, Graus en Peter de Groot.</text:p>
            <text:p text:style-name="handelingen_al-groep_bottom"/>
          </text:section>
          <text:section text:name="al-groep_id1-2-1-11-2" text:style-name="handelingen_al-groep">
            <text:p text:style-name="handelingen_al">Tegen stemmen de leden: Heite, Hirsch, Holman, De Hoop, Idsinga, Daniëlle Jansen, Jetten, Joseph, Kahraman, Kathmann, Van Kent, Klaver, Koops, De Korte, Kostić, Kouwenhoven, Kröger, Krul, Lahlah, Van der Lee, Mohandis, Mutluer, Van Nispen, Nordkamp, Ouwehand, Patijn, Paulusma, Pijpelink, Piri, Podt, Postma, Rooderkerk, Saris, Six Dijkstra, Slagt-Tichelman, Sneller, Soepboer, Stultiens, Teunissen, Thijssen, Timmermans, Tseggai, Vijlbrief, Van Vroonhoven, Van Waveren, Welzijn, Van der Werf, Westerveld, White, Wingelaar, Van Baarle, Bamenga, Beckerman, Bontenbal, Boomsma, Bromet, Bruyning, Bushoff, Ceder, Chakor, Dassen, Dijk, Inge van Dijk, Olger van Dijk, Dobbe, El Abassi, Ergin, Gabriëls, Grinwis en Haage.</text:p>
            <text:p text:style-name="handelingen_al-groep_bottom"/>
          </text:section>
          <text:section text:name="al-groep_id1-2-1-11-3" text:style-name="handelingen_al-groep">
            <text:p text:style-name="handelingen_al">De <text:span text:style-name="nadrukvet">voorzitter</text:span>:</text:p>
            <text:p text:style-name="handelingen_al">Ik constateer dat 70 leden voor deze gewijzigde motie hebben gestemd en 70 ertegen, zodat de stemmen stak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Volgende week proberen we het nog een keer. Een kleine rectificatie: we doen het over twee weken natuurlijk over, omdat we volgende week geen hoofdelijke stemmingen hebben vanwege de NAVO-week. Dus u kunt zich twee weken voorbereiden op deze stemmin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Zanten/Boomsma (<text:a xlink:href="kst-32317-961" xlink:type="simple">32317</text:a>, nr. <text:a xlink:href="kst-32317-961" xlink:type="simple">961</text:a>, was nr. 951).</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NSC, de SGP, de VVD, BBB,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7</meta:user-defined>
    <meta:user-defined meta:name="DC.title">Stemmingen moties JBZ-Raad d.d. 12-13 juni 2025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955</meta:user-defined>
    <meta:user-defined meta:name="OVERHEIDop.behandeldDossier">32317;961</meta:user-defined>
    <meta:user-defined meta:name="OVERHEIDop.behandeldDossier">32317;962</meta:user-defined>
    <meta:user-defined meta:name="OVERHEIDop.behandeldDossier">32317;955</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25-06-17</meta:user-defined>
    <meta:user-defined meta:name="OVERHEIDop.handelingenItemNummer">7</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