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Eerdmans (21501-20, nr. 2231), de aangehouden motie-Koekkoek/Chakor (36600-VII, nr. 44) en de aangehouden motie-Kröger c.s. (29023, nr. 547).</text:p>
              <text:p text:style-name="handelingen_al-groep_bottom"/>
            </text:section>
            <text:section text:name="al-groep_id1-2-1-4-2-2" text:style-name="handelingen_al-groep">
              <text:p text:style-name="handelingen_al">Ik geef het woord aan de heer Klaver voor het doen van een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Jesse</text:span>
                  <text:span text:style-name="achternaam">Klav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Klaver</text:span> (GroenLinks-PvdA):</text:p>
              <text:p text:style-name="handelingen_al">Dank, voorzitter. Onder punt 26, de moties ingediend bij het debat over de Staat van de Unie, zou ik graag de motie op stuk nr. 5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Ja, dat is de motie op stuk nr. 5, onder punt 26.</text:p>
              <text:p text:style-name="handelingen_al-groep_bottom"/>
            </text:section>
            <text:section text:name="al-groep_id1-2-1-6-2-2" text:style-name="handelingen_al-groep">
              <text:p text:style-name="handelingen_al">Op verzoek van de heer Klaver stel ik voor zijn motie (36715, nr. 5) aan te houden.</text:p>
              <text:p text:style-name="handelingen_al-groep_bottom"/>
            </text:section>
            <text:section text:name="al-groep_id1-2-1-6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15;5</meta:user-defined>
    <meta:user-defined meta:name="DCTERMS.W3CDTF/OVERHEIDop.datumVergadering">2025-06-17</meta:user-defined>
    <meta:user-defined meta:name="OVERHEIDop.handelingenItemNummer">6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