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 motie Netcongestie en energie-infrastructuur</text:p>
        <text:section text:name="onderwerp_id1-2-1-3" text:style-name="onderwerp">
          <text:section text:name="al-groep_id1-2-1-3-1" text:style-name="handelingen_al-groep">
            <text:p text:style-name="handelingen_al">Stemming motie Netcongestie en energie-infrastructuur</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Netcongestie en energie-infrastructu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 c.s. over in kaart brengen op welke locaties lokale opwek netcongestieverlagend werkt (<text:a xlink:href="kst-29023-547" xlink:type="simple">29023</text:a>, nr. <text:a xlink:href="kst-29023-547" xlink:type="simple">5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c.s. (<text:a xlink:href="kst-29023-547" xlink:type="simple">29023</text:a>, nr. <text:a xlink:href="kst-29023-547" xlink:type="simple">54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en FVD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SP en de Partij voor de Dieren zijn ook voor deze motie, net als DENK, maar die had ik al genoemd. Ik ga iedereen twee keer noemen! Met het oog op de verkiezingen vindt iedereen dat heerlijk, dus ik maak er weer alleen vrienden mee.</text:p>
              <text:p text:style-name="handelingen_al-groep_bottom"/>
            </text:section>
            <text:section text:name="al-groep_id1-2-1-7-2-2" text:style-name="handelingen_al-groep">
              <text:p text:style-name="handelingen_al">Ik schors enkele ogenblikken. De eerste rij heeft zich al gevormd voor de regeling van werkzaamheden. Ik schors een enkel ogenblik en dan gaan we daaraan beginn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van 16.14 uur tot 16.1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32</meta:user-defined>
    <meta:user-defined meta:name="DC.title">Stemming motie Netcongestie en energie-infrastruc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547</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5-06-17</meta:user-defined>
    <meta:user-defined meta:name="OVERHEIDop.handelingenItemNummer">32</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