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motie Begroting Binnenlandse Zaken en Koninkrijksrelaties 2025</text:p>
        <text:section text:name="onderwerp_id1-2-1-3" text:style-name="onderwerp">
          <text:section text:name="al-groep_id1-2-1-3-1" text:style-name="handelingen_al-groep">
            <text:p text:style-name="handelingen_al">Stemming motie Begroting Binnenlandse Zaken en Koninkrijksrelaties 2025</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Binnenlandse Zaken en Koninkrijksrelaties (VII) voor het jaar 2025, het wetsvoorstel Vaststelling van de begrotingsstaat van het gemeentefonds voor het jaar 2025 (36600-B) en het wetsvoorstel Vaststelling van de begrotingsstaat van het provinciefonds voor het jaar 2025 (36600-C)</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ekkoek/Chakor over scenario's om het bijhouden van de openbare agenda's van bewindspersonen te verbeteren (<text:a xlink:href="kst-36600-VII-44" xlink:type="simple">36600-VII</text:a>, nr. <text:a xlink:href="kst-36600-VII-44" xlink:type="simple">44</text:a>).</text:p>
              </text:list-item>
            </text:list>
            <text:p text:style-name="handelingen_al-groep_bottom"/>
          </text:section>
        </text:section>
        <text:section text:name="tekst_id1-2-1-4" text:style-name="handelingen_tekst">
          <text:section text:name="al-groep_id1-2-1-4-1" text:style-name="handelingen_al-groep">
            <text:p text:style-name="handelingen_al">In stemming komt de motie-Koekkoek/Chakor (<text:a xlink:href="kst-36600-VII-44" xlink:type="simple">36600-VII</text:a>, nr. <text:a xlink:href="kst-36600-VII-44" xlink:type="simple">44</text:a>).</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SP, GroenLinks-PvdA, de PvdD, DENK, Volt, D66, NSC, de SGP, BBB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31</meta:user-defined>
    <meta:user-defined meta:name="DC.title">Stemming motie Begroting Binnenlandse Zaken en Koninkrijksrelatie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44</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5-06-17</meta:user-defined>
    <meta:user-defined meta:name="OVERHEIDop.handelingenItemNummer">31</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