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en moties EU-informatievoorziening</text:p>
        <text:section text:name="onderwerp_id1-2-1-3" text:style-name="onderwerp">
          <text:section text:name="al-groep_id1-2-1-3-1" text:style-name="handelingen_al-groep">
            <text:p text:style-name="handelingen_al">Stemmingen moties EU-informatievoorzien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U-informatievoorzien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ekkoek c.s. over nog voor het zomerreces de Europawet aan de Kamer sturen (<text:a xlink:href="kst-22112-4080" xlink:type="simple">22112</text:a>, nr. <text:a xlink:href="kst-22112-4080" xlink:type="simple">4080</text:a>);</text:p>
              </text:list-item>
              <text:list-item text:style-override="id1-2-1-3-4-1-2">
                <text:number>-</text:number>
                <text:p text:style-name="handelingen_al">de motie-Koekkoek over opties voor hervatting van de financiering voor Europa-nu.nl (<text:a xlink:href="kst-22112-4081" xlink:type="simple">22112</text:a>, nr. <text:a xlink:href="kst-22112-4081" xlink:type="simple">408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ekkoek c.s. (<text:a xlink:href="kst-22112-4080" xlink:type="simple">22112</text:a>, nr. <text:a xlink:href="kst-22112-4080" xlink:type="simple">408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oekkoek (<text:a xlink:href="kst-22112-4081" xlink:type="simple">22112</text:a>, nr. <text:a xlink:href="kst-22112-4081" xlink:type="simple">408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29</meta:user-defined>
    <meta:user-defined meta:name="DC.title">Stemmingen moties EU-informatievoorzi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112;4080</meta:user-defined>
    <meta:user-defined meta:name="OVERHEIDop.behandeldDossier">22112;4081</meta:user-defined>
    <meta:user-defined meta:name="OVERHEID.TaxonomieBeleidsagenda/OVERHEID.category">Internationaal | Europese zaken</meta:user-defined>
    <meta:user-defined meta:name="DCTERMS.W3CDTF/OVERHEIDop.datumVergadering">2025-06-17</meta:user-defined>
    <meta:user-defined meta:name="OVERHEIDop.handelingenItemNummer">29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