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8</text:span> </text:p>
        <text:p text:style-name="item-titel">Stemmingen moties Wet regels vervolgfuncties bewindspersonen</text:p>
        <text:section text:name="onderwerp_id1-2-1-3" text:style-name="onderwerp">
          <text:section text:name="al-groep_id1-2-1-3-1" text:style-name="handelingen_al-groep">
            <text:p text:style-name="handelingen_al">Stemmingen moties Wet regels vervolgfuncties bewindspersonen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et regels vervolgfuncties bewindspersone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Six Dijkstra/Van Waveren over de mogelijkheid onderzoeken voor een boetebepaling of andere sanctiemechanismen bij overtreding van integriteitsregels (<text:a xlink:href="kst-36549-28" xlink:type="simple">36549</text:a>, nr. <text:a xlink:href="kst-36549-28" xlink:type="simple">28</text:a>);</text:p>
              </text:list-item>
              <text:list-item text:style-override="id1-2-1-3-4-1-2">
                <text:number>-</text:number>
                <text:p text:style-name="handelingen_al">de motie-Chakor over bij de wetsevaluatie bezien of en, zo ja, hoe een sanctiemechanisme in de wet kan worden opgenomen (<text:a xlink:href="kst-36549-29" xlink:type="simple">36549</text:a>, nr. <text:a xlink:href="kst-36549-29" xlink:type="simple">2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2 jun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Six Dijkstra/Van Waveren (<text:a xlink:href="kst-36549-28" xlink:type="simple">36549</text:a>, nr. <text:a xlink:href="kst-36549-28" xlink:type="simple">28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BBB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Chakor (<text:a xlink:href="kst-36549-29" xlink:type="simple">36549</text:a>, nr. <text:a xlink:href="kst-36549-29" xlink:type="simple">29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BBB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6-28</meta:user-defined>
    <meta:user-defined meta:name="DC.title">Stemmingen moties Wet regels vervolgfuncties bewindsperson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8-29</meta:user-defined>
    <meta:user-defined meta:name="DCTERMS.W3CDTF/DCTERMS.issued">2025-06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49;28</meta:user-defined>
    <meta:user-defined meta:name="OVERHEIDop.behandeldDossier">36549;29</meta:user-defined>
    <meta:user-defined meta:name="OVERHEID.TaxonomieBeleidsagenda/OVERHEID.category">Bestuur | Rijksoverheid</meta:user-defined>
    <meta:user-defined meta:name="DCTERMS.W3CDTF/OVERHEIDop.datumVergadering">2025-06-17</meta:user-defined>
    <meta:user-defined meta:name="OVERHEIDop.handelingenItemNummer">28</meta:user-defined>
    <meta:user-defined meta:name="OVERHEIDop.publicationIssue">9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