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en Wet regels vervolgfuncties bewindspersonen</text:p>
        <text:section text:name="onderwerp_id1-2-1-3" text:style-name="onderwerp">
          <text:section text:name="al-groep_id1-2-1-3-1" text:style-name="handelingen_al-groep">
            <text:p text:style-name="handelingen_al">Stemmingen Wet regels vervolgfuncties bewindspersonen</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Invoering van regels met betrekking tot het loopbaanvervolg van bewindspersonen, alsmede een tweetal wijzigingen van de Wet adviescollege rechtspositie politieke ambtsdragers (Wet regels vervolgfuncties bewindspersonen) (</text:span><text:a xlink:href="dossier/36549" xlink:type="simple"><text:span text:style-name="nadrukvet">3654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2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Van Nispen/Dassen (stuk nr. 20, I).</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it gewijzigde amendement met algemene stemmen is aangenomen.</text:p>
            <text:p text:style-name="handelingen_al-groep_bottom"/>
          </text:section>
          <text:section text:name="al-groep_id1-2-1-6-2" text:style-name="handelingen_al-groep">
            <text:p text:style-name="handelingen_al">Ik stel vast dat door de aanneming van dit gewijzigde amendement de overige op stuk nr. 20 voorkomende gewijzigde amendementen als aangenomen kunne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Deen (stuk nr. 22, I).</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de PvdD, DENK, FVD en de PVV voor dit amendement hebben gestemd en de leden van de overige fracties ertegen, zodat het is verworpen.</text:p>
            <text:p text:style-name="handelingen_al-groep_bottom"/>
          </text:section>
          <text:section text:name="al-groep_id1-2-1-8-2" text:style-name="handelingen_al-groep">
            <text:p text:style-name="handelingen_al">Ik stel vast dat door de verwerping van dit amendement de overige op stuk nr. 22 voorkomende amendementen als verworpen kunnen worden beschouwd.</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nader gewijzigde amendement-Van Waveren (stuk nr. 26).</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en BBB voor dit nader gewijzigde amendement hebben gestemd en de leden van de overige fracties ertegen, zodat het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amendement-Chakor (stuk nr. 25, I).</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en Volt voor dit amendement hebben gestemd en de leden van de overige fracties ertegen, zodat het is verworpen.</text:p>
            <text:p text:style-name="handelingen_al-groep_bottom"/>
          </text:section>
          <text:section text:name="al-groep_id1-2-1-12-2" text:style-name="handelingen_al-groep">
            <text:p text:style-name="handelingen_al">Ik stel vast dat door de verwerping van dit amendement het andere op stuk nr. 25 voorkomende amendement als verworpen kan worden beschouwd.</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amendement-Van Waveren (stuk nr. 15, I).</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de SGP, BBB en FVD voor dit amendement hebben gestemd en de leden van de overige fracties ertegen, zodat het is aangenomen.</text:p>
            <text:p text:style-name="handelingen_al-groep_bottom"/>
          </text:section>
          <text:section text:name="al-groep_id1-2-1-14-2" text:style-name="handelingen_al-groep">
            <text:p text:style-name="handelingen_al">Ik stel vast dat door de aanneming van dit amendement de overige op stuk nr. 15 voorkomende amendementen als aangenomen kunnen worden beschouwd.</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amendement-Van Nispen c.s. (stuk nr. 21, I).</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ChristenUnie, de SGP, BBB, FVD en de PVV voor dit amendement hebben gestemd en de leden van de overige fracties ertegen, zodat het is aangenomen.</text:p>
            <text:p text:style-name="handelingen_al-groep_bottom"/>
          </text:section>
          <text:section text:name="al-groep_id1-2-1-16-2" text:style-name="handelingen_al-groep">
            <text:p text:style-name="handelingen_al">Ik stel vast dat door de aanneming van dit amendement het andere op stuk nr. 21 voorkomende amendement als aangenomen kan worden beschouwd.</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het amendement-Van Nispen/Sneller (stuk nr. 12).</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en FVD voor dit amendement hebben gestemd en de leden van de overige fracties ertegen, zodat het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het amendement-Van Nispen (stuk nr. 9).</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de PvdD, DENK, Volt, D66 en FVD voor dit amendement hebben gestemd en de leden van de overige fracties ertegen, zodat het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het amendement-Chakor (stuk nr. 23).</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NSC, de ChristenUnie, de VVD, BBB en FVD voor dit amendement hebben gestemd en de leden van de overige fracties ertegen, zodat het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het amendement-Van Waveren (stuk nr. 17).</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GroenLinks-PvdA, de PvdD, DENK, Volt, NSC, de ChristenUnie, de SGP, JA21 en FVD voor dit amendement hebben gestemd en de leden van de overige fracties ertegen, zodat het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het wetsvoorstel, zoals op onderdelen gewijzigd door de aanneming van de gewijzigde amendementen-Van Nispen/Dassen (stuk nrs. 20, I tot en met IV), het nader gewijzigde amendement-Van Waveren (stuk nr. 26), de amendementen-Van Waveren (stuk nrs. 15, I tot en met III), de amendementen-Van Nispen c.s. (stuk nrs. 21, I en II) en het amendement-Chakor (stuk nr. 23).</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it wetsvoorstel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6-27</meta:user-defined>
    <meta:user-defined meta:name="DC.title">Stemmingen Wet regels vervolgfuncties bewindsperso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8-29</meta:user-defined>
    <meta:user-defined meta:name="DCTERMS.W3CDTF/DCTERMS.issued">2025-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49</meta:user-defined>
    <meta:user-defined meta:name="OVERHEIDop.behandeldDossier">36549;9</meta:user-defined>
    <meta:user-defined meta:name="OVERHEIDop.behandeldDossier">36549;12</meta:user-defined>
    <meta:user-defined meta:name="OVERHEIDop.behandeldDossier">36549;15</meta:user-defined>
    <meta:user-defined meta:name="OVERHEIDop.behandeldDossier">36549;17</meta:user-defined>
    <meta:user-defined meta:name="OVERHEIDop.behandeldDossier">36549;20</meta:user-defined>
    <meta:user-defined meta:name="OVERHEIDop.behandeldDossier">36549;21</meta:user-defined>
    <meta:user-defined meta:name="OVERHEIDop.behandeldDossier">36549;22</meta:user-defined>
    <meta:user-defined meta:name="OVERHEIDop.behandeldDossier">36549;23</meta:user-defined>
    <meta:user-defined meta:name="OVERHEIDop.behandeldDossier">36549;25</meta:user-defined>
    <meta:user-defined meta:name="OVERHEIDop.behandeldDossier">36549;26</meta:user-defined>
    <meta:user-defined meta:name="OVERHEID.TaxonomieBeleidsagenda/OVERHEID.category">Bestuur | Rijksoverheid</meta:user-defined>
    <meta:user-defined meta:name="DCTERMS.W3CDTF/OVERHEIDop.datumVergadering">2025-06-17</meta:user-defined>
    <meta:user-defined meta:name="OVERHEIDop.handelingenItemNummer">27</meta:user-defined>
    <meta:user-defined meta:name="OVERHEIDop.publicationIssue">96</meta:user-defined>
    <meta:user-defined meta:name="OVERHEIDop.publicationName">Handelingen</meta:user-defined>
    <meta:user-defined meta:name="OVERHEIDop.vergaderjaar">2024-2025</meta:user-defined>
    <meta:user-defined meta:name="OVERHEIDop.versieInformatie"/>
  </office:meta>
</office:document-meta>
</file>