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Toeslagen</text:p>
        <text:section text:name="onderwerp_id1-2-1-3" text:style-name="onderwerp">
          <text:section text:name="al-groep_id1-2-1-3-1" text:style-name="handelingen_al-groep">
            <text:p text:style-name="handelingen_al">Stemmingen moties Toeslag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oesla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age c.s. over jaarlijkse doelstellingen voor het terugdringen van terugvorderingen en niet-gebruik van toeslagen (<text:a xlink:href="kst-36708-19" xlink:type="simple">36708</text:a>, nr. <text:a xlink:href="kst-36708-19" xlink:type="simple">19</text:a>);</text:p>
              </text:list-item>
              <text:list-item text:style-override="id1-2-1-3-4-1-2">
                <text:number>-</text:number>
                <text:p text:style-name="handelingen_al">de motie-Grinwis c.s. over duidelijkheid over de structurele bezuiniging op de huurtoeslag (<text:a xlink:href="kst-36708-21" xlink:type="simple">36708</text:a>, nr. <text:a xlink:href="kst-36708-21" xlink:type="simple">21</text:a>);</text:p>
              </text:list-item>
              <text:list-item text:style-override="id1-2-1-3-4-1-3">
                <text:number>-</text:number>
                <text:p text:style-name="handelingen_al">de motie-Kouwenhoven over een structurele aanpak van problematische schulden (<text:a xlink:href="kst-36708-22" xlink:type="simple">36708</text:a>, nr. <text:a xlink:href="kst-36708-22" xlink:type="simple">22</text:a>);</text:p>
              </text:list-item>
              <text:list-item text:style-override="id1-2-1-3-4-1-4">
                <text:number>-</text:number>
                <text:p text:style-name="handelingen_al">de motie-Kouwenhoven c.s. over fundamentele beleidskeuzes voor de hervormingsagenda van het belasting- en toeslagenstelsel (<text:a xlink:href="kst-36708-23" xlink:type="simple">36708</text:a>, nr. <text:a xlink:href="kst-36708-23" xlink:type="simple">23</text:a>);</text:p>
              </text:list-item>
              <text:list-item text:style-override="id1-2-1-3-4-1-5">
                <text:number>-</text:number>
                <text:p text:style-name="handelingen_al">de motie-Van Eijk over de aanpak van fraude met toeslagen intensiveren (<text:a xlink:href="kst-36708-24" xlink:type="simple">36708</text:a>, nr. <text:a xlink:href="kst-36708-24" xlink:type="simple">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aage c.s. (36708, nr. 19) is in die zin gewijzigd dat zij thans is ondertekend door de leden Haage, Dijk, Grinwis en Vijlbrief. </text:p>
            <text:p text:style-name="handelingen_al-groep_bottom"/>
          </text:section>
          <text:section text:name="al-groep_id1-2-1-5-2" text:style-name="handelingen_al-groep">
            <text:p text:style-name="handelingen_al">Zij krijgt nr. <text:a xlink:href="kst-36708-26" xlink:type="simple">26</text:a>, was nr. 19 (<text:a xlink:href="kst-36708-26" xlink:type="simple">3670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Grinwis c.s. (<text:a xlink:href="kst-36708-21" xlink:type="simple">36708</text:a>, nr. <text:a xlink:href="kst-36708-21" xlink:type="simple">21</text:a>) is in die zin gewijzigd dat zij thans is ondertekend door de leden Grinwis, Inge van Dijk, Vijlbrief en Haage,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in de Voorjaarsnota afgesproken bevriezing van de huren voor sociale huurwoningen in 2025 en 2026 en de incidentele verhoging van de huurtoeslag, de zogenaamde "boodschappenbonus", inmiddels zijn ingetrokken door het demissionaire kabinet;</text:p>
              <text:p text:style-name="handelingen_al-groep_bottom"/>
            </text:section>
            <text:section text:name="al-groep_id1-2-1-6-2-5" text:style-name="handelingen_al-groep">
              <text:p text:style-name="handelingen_al">overwegende dat dit logischerwijs ook betekent dat de hiermee samenhangende structureel lagere uitgaven aan de huurtoeslag zich niet materialiseren, maar het demissionaire kabinet nog geen duidelijkheid heeft gegeven over het terugdraaien van deze bezuiniging op de huurtoeslag;</text:p>
              <text:p text:style-name="handelingen_al-groep_bottom"/>
            </text:section>
            <text:section text:name="al-groep_id1-2-1-6-2-6" text:style-name="handelingen_al-groep">
              <text:p text:style-name="handelingen_al">overwegende dat daarmee vooralsnog dreigt dat huurders niet alleen te maken krijgen met een huurverhoging, maar ook nog eens met minder huurtoeslag;</text:p>
              <text:p text:style-name="handelingen_al-groep_bottom"/>
            </text:section>
            <text:section text:name="al-groep_id1-2-1-6-2-7" text:style-name="handelingen_al-groep">
              <text:p text:style-name="handelingen_al">verzoekt de regering, nu zij de huurbevriezing heeft ingetrokken en de besparingen (inverdieneffecten) op de huurtoeslag niet worden gerealiseerd, in de eerstvolgende Miljoenennota de duidelijkheid te verschaffen dat ook de structurele bezuiniging op de huurtoeslag oplopend naar 492 miljoen euro per jaar van tafel is en niet ten koste van de begroting van VRO gaat,</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08-27" xlink:type="simple">27</text:a>, was nr. 21 (<text:a xlink:href="kst-36708-27" xlink:type="simple">36708</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Haage c.s. (<text:a xlink:href="kst-36708-26" xlink:type="simple">36708</text:a>, nr. <text:a xlink:href="kst-36708-26" xlink:type="simple">26</text:a>, was nr. 19).</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gewijzigde motie hebben gestemd en de leden van de fractie va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Grinwis c.s. (<text:a xlink:href="kst-36708-27" xlink:type="simple">36708</text:a>, nr. <text:a xlink:href="kst-36708-27" xlink:type="simple">27</text:a>, was nr. 21).</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ouwenhoven (<text:a xlink:href="kst-36708-22" xlink:type="simple">36708</text:a>, nr. <text:a xlink:href="kst-36708-22" xlink:type="simple">2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ouwenhoven c.s. (<text:a xlink:href="kst-36708-23" xlink:type="simple">36708</text:a>, nr. <text:a xlink:href="kst-36708-23" xlink:type="simple">2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Eijk (<text:a xlink:href="kst-36708-24" xlink:type="simple">36708</text:a>, nr. <text:a xlink:href="kst-36708-24" xlink:type="simple">2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Een mededeling van de heer Kru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Voorzitter. Wij weten niet of we bij de motie op stuk nr. 21 genoemd zijn, maar het CDA wil geacht worden voor deze motie te hebben gestem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26</meta:user-defined>
    <meta:user-defined meta:name="DC.title">Stemmingen moties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8;19</meta:user-defined>
    <meta:user-defined meta:name="OVERHEIDop.behandeldDossier">36708;21</meta:user-defined>
    <meta:user-defined meta:name="OVERHEIDop.behandeldDossier">36708;22</meta:user-defined>
    <meta:user-defined meta:name="OVERHEIDop.behandeldDossier">36708;23</meta:user-defined>
    <meta:user-defined meta:name="OVERHEIDop.behandeldDossier">36708;24</meta:user-defined>
    <meta:user-defined meta:name="OVERHEIDop.behandeldDossier">36708;26</meta:user-defined>
    <meta:user-defined meta:name="OVERHEIDop.behandeldDossier">36708;27</meta:user-defined>
    <meta:user-defined meta:name="OVERHEID.TaxonomieBeleidsagenda/OVERHEID.category">Financiën | Organisatie en beleid</meta:user-defined>
    <meta:user-defined meta:name="DCTERMS.W3CDTF/OVERHEIDop.datumVergadering">2025-06-17</meta:user-defined>
    <meta:user-defined meta:name="OVERHEIDop.handelingenItemNummer">26</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