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AIVD en criminele ondermijning</text:p>
        <text:section text:name="onderwerp_id1-2-1-3" text:style-name="onderwerp">
          <text:section text:name="al-groep_id1-2-1-3-1" text:style-name="handelingen_al-groep">
            <text:p text:style-name="handelingen_al">Stemmingen moties AIVD en criminele ondermijn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IVD en criminele ondermijn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Kathmann over bij de herziening van de Wiv stilstaan bij de taken van de AIVD (<text:a xlink:href="kst-30821-294" xlink:type="simple">30821</text:a>, nr. <text:a xlink:href="kst-30821-294" xlink:type="simple">294</text:a>);</text:p>
              </text:list-item>
              <text:list-item text:style-override="id1-2-1-3-4-1-2">
                <text:number>-</text:number>
                <text:p text:style-name="handelingen_al">de motie-Wijen-Nass/Rajkowski over de mogelijkheden onderzoeken van een beroepsmogelijkheid tegen oordelen van de TIB (<text:a xlink:href="kst-30821-295" xlink:type="simple">30821</text:a>, nr. <text:a xlink:href="kst-30821-295" xlink:type="simple">29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utluer/Kathmann (<text:a xlink:href="kst-30821-294" xlink:type="simple">30821</text:a>, nr. <text:a xlink:href="kst-30821-294" xlink:type="simple">29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en FVD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Wijen-Nass/Rajkowski (<text:a xlink:href="kst-30821-295" xlink:type="simple">30821</text:a>, nr. <text:a xlink:href="kst-30821-295" xlink:type="simple">29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25</meta:user-defined>
    <meta:user-defined meta:name="DC.title">Stemmingen moties AIVD en criminele ondermij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294</meta:user-defined>
    <meta:user-defined meta:name="OVERHEIDop.behandeldDossier">30821;295</meta:user-defined>
    <meta:user-defined meta:name="OVERHEID.TaxonomieBeleidsagenda/OVERHEID.category">Openbare orde en veiligheid | Organisatie en beleid</meta:user-defined>
    <meta:user-defined meta:name="DCTERMS.W3CDTF/OVERHEIDop.datumVergadering">2025-06-17</meta:user-defined>
    <meta:user-defined meta:name="OVERHEIDop.handelingenItemNummer">25</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