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Integriteit openbaar bestuur</text:p>
        <text:section text:name="onderwerp_id1-2-1-3" text:style-name="onderwerp">
          <text:section text:name="al-groep_id1-2-1-3-1" text:style-name="handelingen_al-groep">
            <text:p text:style-name="handelingen_al">Stemmingen moties Integriteit openbaar bestuur</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Integriteit openbaar bestuu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hakor over de lobbyparagraaf bij wetgeving structureel verbeteren (<text:a xlink:href="kst-28844-287" xlink:type="simple">28844</text:a>, nr. <text:a xlink:href="kst-28844-287" xlink:type="simple">287</text:a>);</text:p>
              </text:list-item>
              <text:list-item text:style-override="id1-2-1-3-4-1-2">
                <text:number>-</text:number>
                <text:p text:style-name="handelingen_al">de motie-Chakor over duidelijk maken welk ministerie verantwoordelijk is voor de regie op het bijhouden en publiceren van de openbare agenda's van bewindspersonen (<text:a xlink:href="kst-28844-288" xlink:type="simple">28844</text:a>, nr. <text:a xlink:href="kst-28844-288" xlink:type="simple">288</text:a>);</text:p>
              </text:list-item>
              <text:list-item text:style-override="id1-2-1-3-4-1-3">
                <text:number>-</text:number>
                <text:p text:style-name="handelingen_al">de motie-Van Nispen over openbaarmaking van de zakelijke belangen en aandelenportefeuilles van de huidige bewindspersonen (<text:a xlink:href="kst-28844-289" xlink:type="simple">28844</text:a>, nr. <text:a xlink:href="kst-28844-289" xlink:type="simple">289</text:a>);</text:p>
              </text:list-item>
              <text:list-item text:style-override="id1-2-1-3-4-1-4">
                <text:number>-</text:number>
                <text:p text:style-name="handelingen_al">de motie-Van Nispen over openbaarmaking van de financiële belangen van bewindspersonen vóór de installatie van het volgende kabinet (<text:a xlink:href="kst-28844-290" xlink:type="simple">28844</text:a>, nr. <text:a xlink:href="kst-28844-290" xlink:type="simple">290</text:a>);</text:p>
              </text:list-item>
              <text:list-item text:style-override="id1-2-1-3-4-1-5">
                <text:number>-</text:number>
                <text:p text:style-name="handelingen_al">de motie-Van Nispen over het strafbaar stellen van opzettelijke ongeoorloofde beïnvloeding (<text:a xlink:href="kst-28844-291" xlink:type="simple">28844</text:a>, nr. <text:a xlink:href="kst-28844-291" xlink:type="simple">291</text:a>);</text:p>
              </text:list-item>
              <text:list-item text:style-override="id1-2-1-3-4-1-6">
                <text:number>-</text:number>
                <text:p text:style-name="handelingen_al">de motie-Van Nispen over een brede definitie van ongeoorloofde beïnvloeding in de EU-anticorruptierichtlijn (<text:a xlink:href="kst-28844-292" xlink:type="simple">28844</text:a>, nr. <text:a xlink:href="kst-28844-292" xlink:type="simple">292</text:a>);</text:p>
              </text:list-item>
              <text:list-item text:style-override="id1-2-1-3-4-1-7">
                <text:number>-</text:number>
                <text:p text:style-name="handelingen_al">de motie-Dassen/Van Waveren over uiterlijk 1 september 2026 een wetsvoorstel tot een lobbyregister naar Iers model in werking laten treden (<text:a xlink:href="kst-28844-293" xlink:type="simple">28844</text:a>, nr. <text:a xlink:href="kst-28844-293" xlink:type="simple">293</text:a>);</text:p>
              </text:list-item>
              <text:list-item text:style-override="id1-2-1-3-4-1-8">
                <text:number>-</text:number>
                <text:p text:style-name="handelingen_al">de motie-Sneller over wijzigingen in regels voor financiële en zakelijke belangen van bewindspersonen vóór Prinsjesdag aan de Kamer zenden (<text:a xlink:href="kst-28844-294" xlink:type="simple">28844</text:a>, nr. <text:a xlink:href="kst-28844-294" xlink:type="simple">29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Nispen (<text:a xlink:href="kst-28844-292" xlink:type="simple">28844</text:a>, nr. <text:a xlink:href="kst-28844-292" xlink:type="simple">292</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er geen strafrechtelijke bepaling is die ziet op corruptie door ongeoorloofde beïnvloeding;</text:p>
              <text:p text:style-name="handelingen_al-groep_bottom"/>
            </text:section>
            <text:section text:name="al-groep_id1-2-1-5-2-5" text:style-name="handelingen_al-groep">
              <text:p text:style-name="handelingen_al">constaterende dat er nu onderhandelingen zijn in de Raad van de Europese Unie rondom de EU-anticorruptierichtlijn;</text:p>
              <text:p text:style-name="handelingen_al-groep_bottom"/>
            </text:section>
            <text:section text:name="al-groep_id1-2-1-5-2-6" text:style-name="handelingen_al-groep">
              <text:p text:style-name="handelingen_al">verzoekt de regering zich in deze onderhandelingen in te spannen voor een brede definitie van ongeoorloofde beïnvloeding, zoals voorgesteld door de Europese Commissie en in lijn met artikel 18 uit het Verdrag van de Verenigde Naties tegen corruptie, en daarin expliciet "misbruik van functie" mee te nemen,</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8844-295" xlink:type="simple">295</text:a>, was nr. 292 (<text:a xlink:href="kst-28844-295" xlink:type="simple">28844</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Chakor (<text:a xlink:href="kst-28844-287" xlink:type="simple">28844</text:a>, nr. <text:a xlink:href="kst-28844-287" xlink:type="simple">287</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eze motie hebben gestemd en de fractie van JA21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Chakor (<text:a xlink:href="kst-28844-288" xlink:type="simple">28844</text:a>, nr. <text:a xlink:href="kst-28844-288" xlink:type="simple">288</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Nispen (<text:a xlink:href="kst-28844-289" xlink:type="simple">28844</text:a>, nr. <text:a xlink:href="kst-28844-289" xlink:type="simple">289</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de ChristenUnie, JA21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Nispen (<text:a xlink:href="kst-28844-290" xlink:type="simple">28844</text:a>, nr. <text:a xlink:href="kst-28844-290" xlink:type="simple">290</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de SGP, BBB, JA21 en FVD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Nispen (<text:a xlink:href="kst-28844-291" xlink:type="simple">28844</text:a>, nr. <text:a xlink:href="kst-28844-291" xlink:type="simple">291</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gewijzigde motie-Van Nispen (<text:a xlink:href="kst-28844-295" xlink:type="simple">28844</text:a>, nr. <text:a xlink:href="kst-28844-295" xlink:type="simple">295</text:a>, was nr. 292).</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de ChristenUnie, BBB, JA21 en de PVV voor deze gewijzigd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Dassen/Van Waveren (<text:a xlink:href="kst-28844-293" xlink:type="simple">28844</text:a>, nr. <text:a xlink:href="kst-28844-293" xlink:type="simple">293</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FVD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Sneller (<text:a xlink:href="kst-28844-294" xlink:type="simple">28844</text:a>, nr. <text:a xlink:href="kst-28844-294" xlink:type="simple">294</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BBB en FVD voor deze motie hebben gestemd en de leden van de overige fracties ertegen, zodat zij is verworpen.</text:p>
            <text:p text:style-name="handelingen_al-groep_bottom"/>
          </text:section>
          <text:p text:style-name="handelingen_tekst_bottom"/>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We gaan naar de moties ingediend bij het tweeminutendebat AIVD en criminele ondermijning, maar eerst de heer Van Nisp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ichiel</text:span>
                  <text:span text:style-name="achternaam">Nispen van</text:span>
               </text:span> (<text:span text:style-name="politiek">SP</text:span>):</text:p>
          <text:section text:name="tekst_id1-2-1-23-2" text:style-name="handelingen_tekst">
            <text:section text:name="al-groep_id1-2-1-23-2-1" text:style-name="handelingen_al-groep">
              <text:p text:style-name="handelingen_al">De heer <text:span text:style-name="nadrukvet">Van Nispen</text:span> (SP):</text:p>
              <text:p text:style-name="handelingen_al">Ja, voorzitter. Wij weten niet zeker of wij genoemd zijn bij de motie-Chakor op stuk nr. 288, dus voor de zekerheid meld ik hier dat wij voor hadden willen stemm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Dat is bij dezen genote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6-24</meta:user-defined>
    <meta:user-defined meta:name="DC.title">Stemmingen moties Integriteit openbaar bes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8-29</meta:user-defined>
    <meta:user-defined meta:name="DCTERMS.W3CDTF/DCTERMS.issued">2025-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844;287</meta:user-defined>
    <meta:user-defined meta:name="OVERHEIDop.behandeldDossier">28844;288</meta:user-defined>
    <meta:user-defined meta:name="OVERHEIDop.behandeldDossier">28844;289</meta:user-defined>
    <meta:user-defined meta:name="OVERHEIDop.behandeldDossier">28844;290</meta:user-defined>
    <meta:user-defined meta:name="OVERHEIDop.behandeldDossier">28844;291</meta:user-defined>
    <meta:user-defined meta:name="OVERHEIDop.behandeldDossier">28844;292</meta:user-defined>
    <meta:user-defined meta:name="OVERHEIDop.behandeldDossier">28844;293</meta:user-defined>
    <meta:user-defined meta:name="OVERHEIDop.behandeldDossier">28844;294</meta:user-defined>
    <meta:user-defined meta:name="OVERHEIDop.behandeldDossier">28844;295</meta:user-defined>
    <meta:user-defined meta:name="OVERHEID.TaxonomieBeleidsagenda/OVERHEID.category">Bestuur | Organisatie en beleid</meta:user-defined>
    <meta:user-defined meta:name="DCTERMS.W3CDTF/OVERHEIDop.datumVergadering">2025-06-17</meta:user-defined>
    <meta:user-defined meta:name="OVERHEIDop.handelingenItemNummer">24</meta:user-defined>
    <meta:user-defined meta:name="OVERHEIDop.publicationIssue">96</meta:user-defined>
    <meta:user-defined meta:name="OVERHEIDop.publicationName">Handelingen</meta:user-defined>
    <meta:user-defined meta:name="OVERHEIDop.vergaderjaar">2024-2025</meta:user-defined>
    <meta:user-defined meta:name="OVERHEIDop.versieInformatie"/>
  </office:meta>
</office:document-meta>
</file>