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Constitutionele toetsing</text:p>
        <text:section text:name="onderwerp_id1-2-1-3" text:style-name="onderwerp">
          <text:section text:name="al-groep_id1-2-1-3-1" text:style-name="handelingen_al-groep">
            <text:p text:style-name="handelingen_al">Stemmingen moties Constitutionele toets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onstitutionele toets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ix Dijkstra over uitspreken dat de eerste lezing van het wetsvoorstel over het toetsingsverbod in artikel 120 van de Grondwet vóór het verkiezingsreces wordt afgerond (<text:a xlink:href="kst-36600-VII-139" xlink:type="simple">36600-VII</text:a>, nr. <text:a xlink:href="kst-36600-VII-139" xlink:type="simple">139</text:a>);</text:p>
              </text:list-item>
              <text:list-item text:style-override="id1-2-1-3-4-1-2">
                <text:number>-</text:number>
                <text:p text:style-name="handelingen_al">de motie-Van Nispen over het verzelfstandigen van de Afdeling bestuursrechtspraak van de Raad van State (<text:a xlink:href="kst-36600-VII-140" xlink:type="simple">36600-VII</text:a>, nr. <text:a xlink:href="kst-36600-VII-140" xlink:type="simple">140</text:a>);</text:p>
              </text:list-item>
              <text:list-item text:style-override="id1-2-1-3-4-1-3">
                <text:number>-</text:number>
                <text:p text:style-name="handelingen_al">de motie-Chakor over de sociale grondrechten in de Grondwet verduidelijken (<text:a xlink:href="kst-36600-VII-141" xlink:type="simple">36600-VII</text:a>, nr. <text:a xlink:href="kst-36600-VII-141" xlink:type="simple">1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ix Dijkstra stel ik voor zijn motie (36600-VII, nr. 13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Nispen (<text:a xlink:href="kst-36600-VII-140" xlink:type="simple">36600-VII</text:a>, nr. <text:a xlink:href="kst-36600-VII-140" xlink:type="simple">14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DENK, Volt, NSC, de VVD,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hakor (<text:a xlink:href="kst-36600-VII-141" xlink:type="simple">36600-VII</text:a>, nr. <text:a xlink:href="kst-36600-VII-141" xlink:type="simple">14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en mededeling van de heer Das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Voorzitter. Onder punt 14, de stemmingen over moties ingediend bij het tweeminutendebat Advies Deskundigencommissie Jeugd, willen wij geacht worden tegen de motie op stuk nr. 1084 te hebben gestem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3</meta:user-defined>
    <meta:user-defined meta:name="DC.title">Stemmingen moties Constitutionele toet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139</meta:user-defined>
    <meta:user-defined meta:name="OVERHEIDop.behandeldDossier">36600-VII;140</meta:user-defined>
    <meta:user-defined meta:name="OVERHEIDop.behandeldDossier">36600-VII;141</meta:user-defined>
    <meta:user-defined meta:name="OVERHEIDop.behandeldDossier">36600-VII;139</meta:user-defined>
    <meta:user-defined meta:name="OVERHEID.TaxonomieBeleidsagenda/OVERHEID.category">Bestuur | Organisatie en beleid</meta:user-defined>
    <meta:user-defined meta:name="DCTERMS.W3CDTF/OVERHEIDop.datumVergadering">2025-06-17</meta:user-defined>
    <meta:user-defined meta:name="OVERHEIDop.handelingenItemNummer">23</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