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erantwoordingsdebat voor het jaar 2024</text:p>
        <text:section text:name="onderwerp_id1-2-1-3" text:style-name="onderwerp">
          <text:section text:name="al-groep_id1-2-1-3-1" text:style-name="handelingen_al-groep">
            <text:p text:style-name="handelingen_al">Stemmingen moties Verantwoordingsdebat voor het jaar 2024</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het Verantwoordingsdebat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c.s. over een instructie tot een tabel van de hoofddoelen en hoofdresultaten in het jaarverslag (<text:a xlink:href="kst-36740-7" xlink:type="simple">36740</text:a>, nr. <text:a xlink:href="kst-36740-7" xlink:type="simple">7</text:a>);</text:p>
              </text:list-item>
              <text:list-item text:style-override="id1-2-1-3-4-1-2">
                <text:number>-</text:number>
                <text:p text:style-name="handelingen_al">de motie-Van der Lee c.s. over jaarlijks een risicobeheersingsplan naar de Kamer sturen (<text:a xlink:href="kst-36740-8" xlink:type="simple">36740</text:a>, nr. <text:a xlink:href="kst-36740-8" xlink:type="simple">8</text:a>);</text:p>
              </text:list-item>
              <text:list-item text:style-override="id1-2-1-3-4-1-3">
                <text:number>-</text:number>
                <text:p text:style-name="handelingen_al">de motie-Sneller c.s. over de verantwoordelijkheid voor het rijksinkoopbeleid beleggen bij de minister van BZK (<text:a xlink:href="kst-36740-9" xlink:type="simple">36740</text:a>, nr. <text:a xlink:href="kst-36740-9" xlink:type="simple">9</text:a>);</text:p>
              </text:list-item>
              <text:list-item text:style-override="id1-2-1-3-4-1-4">
                <text:number>-</text:number>
                <text:p text:style-name="handelingen_al">de motie-Aukje de Vries/Grinwis over het simpeler aanvragen en verantwoorden van subsidies (<text:a xlink:href="kst-36740-10" xlink:type="simple">36740</text:a>, nr. <text:a xlink:href="kst-36740-10" xlink:type="simple">10</text:a>);</text:p>
              </text:list-item>
              <text:list-item text:style-override="id1-2-1-3-4-1-5">
                <text:number>-</text:number>
                <text:p text:style-name="handelingen_al">de motie-Inge van Dijk c.s. over in de Miljoenennota rapporteren over de investeringsuitgaven en de consumptieve uitgaven (<text:a xlink:href="kst-36740-12" xlink:type="simple">36740</text:a>, nr. <text:a xlink:href="kst-36740-12" xlink:type="simple">12</text:a>);</text:p>
              </text:list-item>
              <text:list-item text:style-override="id1-2-1-3-4-1-6">
                <text:number>-</text:number>
                <text:p text:style-name="handelingen_al">de motie-Baudet over de tijdelijke verlaging van brandstofaccijnzen verlengen (<text:a xlink:href="kst-36740-13" xlink:type="simple">36740</text:a>, nr. <text:a xlink:href="kst-36740-13" xlink:type="simple">13</text:a>);</text:p>
              </text:list-item>
              <text:list-item text:style-override="id1-2-1-3-4-1-7">
                <text:number>-</text:number>
                <text:p text:style-name="handelingen_al">de motie-Baudet over de collectieve lastendruk verlichten met een btw-verlaging (<text:a xlink:href="kst-36740-14" xlink:type="simple">36740</text:a>, nr. <text:a xlink:href="kst-36740-14" xlink:type="simple">14</text:a>);</text:p>
              </text:list-item>
              <text:list-item text:style-override="id1-2-1-3-4-1-8">
                <text:number>-</text:number>
                <text:p text:style-name="handelingen_al">de motie-Grinwis c.s. over een jaarlijks vereenvoudigingsplan (<text:a xlink:href="kst-36740-16" xlink:type="simple">36740</text:a>, nr. <text:a xlink:href="kst-36740-16" xlink:type="simple">16</text:a>);</text:p>
              </text:list-item>
              <text:list-item text:style-override="id1-2-1-3-4-1-9">
                <text:number>-</text:number>
                <text:p text:style-name="handelingen_al">de motie-Grinwis c.s. over na verwerping van een ontwerpbegroting onverwijld een nieuw begrotingswetsvoorstel indienen (<text:a xlink:href="kst-36740-17" xlink:type="simple">36740</text:a>, nr. <text:a xlink:href="kst-36740-17" xlink:type="simple">17</text:a>);</text:p>
              </text:list-item>
              <text:list-item text:style-override="id1-2-1-3-4-1-10">
                <text:number>-</text:number>
                <text:p text:style-name="handelingen_al">de motie-Dassen/Grinwis over de afbouw van ondoelmatige fiscale regelingen (<text:a xlink:href="kst-36740-18" xlink:type="simple">36740</text:a>, nr. <text:a xlink:href="kst-36740-18" xlink:type="simple">18</text:a>);</text:p>
              </text:list-item>
              <text:list-item text:style-override="id1-2-1-3-4-1-11">
                <text:number>-</text:number>
                <text:p text:style-name="handelingen_al">de motie-Dassen/Van der Lee over een voorstel voor een rodekaartmechanisme (<text:a xlink:href="kst-36740-19" xlink:type="simple">36740</text:a>, nr. <text:a xlink:href="kst-36740-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 c.s. (<text:a xlink:href="kst-36740-7" xlink:type="simple">36740</text:a>, nr. <text:a xlink:href="kst-36740-7" xlink:type="simple">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Lee c.s. (<text:a xlink:href="kst-36740-8" xlink:type="simple">36740</text:a>, nr. <text:a xlink:href="kst-36740-8" xlink:type="simple">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neller c.s. (<text:a xlink:href="kst-36740-9" xlink:type="simple">36740</text:a>, nr. <text:a xlink:href="kst-36740-9" xlink:type="simple">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Aukje de Vries/Grinwis (<text:a xlink:href="kst-36740-10" xlink:type="simple">36740</text:a>, nr. <text:a xlink:href="kst-36740-10" xlink:type="simple">1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Inge van Dijk c.s. (<text:a xlink:href="kst-36740-12" xlink:type="simple">36740</text:a>, nr. <text:a xlink:href="kst-36740-12" xlink:type="simple">1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audet (<text:a xlink:href="kst-36740-13" xlink:type="simple">36740</text:a>, nr. <text:a xlink:href="kst-36740-13" xlink:type="simple">1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NK,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audet (<text:a xlink:href="kst-36740-14" xlink:type="simple">36740</text:a>, nr. <text:a xlink:href="kst-36740-14" xlink:type="simple">1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NK, JA21, FVD en de PVV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Grinwis c.s. (<text:a xlink:href="kst-36740-16" xlink:type="simple">36740</text:a>, nr. <text:a xlink:href="kst-36740-16" xlink:type="simple">1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Grinwis c.s. (<text:a xlink:href="kst-36740-17" xlink:type="simple">36740</text:a>, nr. <text:a xlink:href="kst-36740-17" xlink:type="simple">1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assen/Grinwis (<text:a xlink:href="kst-36740-18" xlink:type="simple">36740</text:a>, nr. <text:a xlink:href="kst-36740-18" xlink:type="simple">1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Volt en de ChristenUnie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assen/Van der Lee (<text:a xlink:href="kst-36740-19" xlink:type="simple">36740</text:a>, nr. <text:a xlink:href="kst-36740-19" xlink:type="simple">1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Mevrouw Pod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Voorzitter, wij willen geacht worden voor de motie op stuk nr. 18 te hebben gest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2</meta:user-defined>
    <meta:user-defined meta:name="DC.title">Stemmingen moties Verantwoordingsdebat voor het jaa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0;7</meta:user-defined>
    <meta:user-defined meta:name="OVERHEIDop.behandeldDossier">36740;8</meta:user-defined>
    <meta:user-defined meta:name="OVERHEIDop.behandeldDossier">36740;9</meta:user-defined>
    <meta:user-defined meta:name="OVERHEIDop.behandeldDossier">36740;10</meta:user-defined>
    <meta:user-defined meta:name="OVERHEIDop.behandeldDossier">36740;12</meta:user-defined>
    <meta:user-defined meta:name="OVERHEIDop.behandeldDossier">36740;13</meta:user-defined>
    <meta:user-defined meta:name="OVERHEIDop.behandeldDossier">36740;14</meta:user-defined>
    <meta:user-defined meta:name="OVERHEIDop.behandeldDossier">36740;16</meta:user-defined>
    <meta:user-defined meta:name="OVERHEIDop.behandeldDossier">36740;17</meta:user-defined>
    <meta:user-defined meta:name="OVERHEIDop.behandeldDossier">36740;18</meta:user-defined>
    <meta:user-defined meta:name="OVERHEIDop.behandeldDossier">36740;19</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5-06-17</meta:user-defined>
    <meta:user-defined meta:name="OVERHEIDop.handelingenItemNummer">22</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