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Staatdeelnemingen</text:p>
        <text:section text:name="onderwerp_id1-2-1-3" text:style-name="onderwerp">
          <text:section text:name="al-groep_id1-2-1-3-1" text:style-name="handelingen_al-groep">
            <text:p text:style-name="handelingen_al">Stemmingen moties Staatdeelneming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atdeelnem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Lee over geen nieuwe KLM-aandelen kopen (<text:a xlink:href="kst-28165-450" xlink:type="simple">28165</text:a>, nr. <text:a xlink:href="kst-28165-450" xlink:type="simple">450</text:a>);</text:p>
              </text:list-item>
              <text:list-item text:style-override="id1-2-1-3-4-1-2">
                <text:number>-</text:number>
                <text:p text:style-name="handelingen_al">de motie-Van der Lee over het aandelenbezit in KLM volledig afbouwen als de exorbitante bonussen niet alsnog worden ingetrokken (<text:a xlink:href="kst-28165-451" xlink:type="simple">28165</text:a>, nr. <text:a xlink:href="kst-28165-451" xlink:type="simple">451</text:a>);</text:p>
              </text:list-item>
              <text:list-item text:style-override="id1-2-1-3-4-1-3">
                <text:number>-</text:number>
                <text:p text:style-name="handelingen_al">de motie-Idsinga/Van der Lee over bewerkstelligen dat de voorbereiding van de privatisering van de Volksbank wordt gestaakt (<text:a xlink:href="kst-28165-453" xlink:type="simple">28165</text:a>, nr. <text:a xlink:href="kst-28165-453" xlink:type="simple">453</text:a>);</text:p>
              </text:list-item>
              <text:list-item text:style-override="id1-2-1-3-4-1-4">
                <text:number>-</text:number>
                <text:p text:style-name="handelingen_al">de motie-Teunissen over de huidige dividenduitkering van Schiphol investeren in basisvoorzieningen (<text:a xlink:href="kst-28165-455" xlink:type="simple">28165</text:a>, nr. <text:a xlink:href="kst-28165-455" xlink:type="simple">455</text:a>);</text:p>
              </text:list-item>
              <text:list-item text:style-override="id1-2-1-3-4-1-5">
                <text:number>-</text:number>
                <text:p text:style-name="handelingen_al">de motie-Teunissen over de dividenduitkering van Schiphol over 2024 gebruiken voor de huurtoeslag (<text:a xlink:href="kst-28165-456" xlink:type="simple">28165</text:a>, nr. <text:a xlink:href="kst-28165-456" xlink:type="simple">456</text:a>);</text:p>
              </text:list-item>
              <text:list-item text:style-override="id1-2-1-3-4-1-6">
                <text:number>-</text:number>
                <text:p text:style-name="handelingen_al">de motie-Teunissen over de Kamer vooraf informeren over te nemen investeringsbesluiten van staatsdeelneming Schiphol (<text:a xlink:href="kst-28165-457" xlink:type="simple">28165</text:a>, nr. <text:a xlink:href="kst-28165-457" xlink:type="simple">4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eunissen (<text:a xlink:href="kst-28165-455" xlink:type="simple">28165</text:a>, nr. <text:a xlink:href="kst-28165-455" xlink:type="simple">45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wrang is dat publieke middelen via een staatsdeelneming worden ingezet voor groei van de luchtvaart, terwijl sociale regelingen zoals de huurtoeslag worden afgebroken en er wordt bezuinigd op zaken als het onderwijs en de zorg;</text:p>
              <text:p text:style-name="handelingen_al-groep_bottom"/>
            </text:section>
            <text:section text:name="al-groep_id1-2-1-5-2-5" text:style-name="handelingen_al-groep">
              <text:p text:style-name="handelingen_al">verzoekt de regering om niet te besluiten om de dividenduitkering van Schiphol te verlagen van 60% naar 30%, maar dit geld te investeren in onze basisvoorzieningen,</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8165-459" xlink:type="simple">459</text:a>, was nr. 455 (<text:a xlink:href="kst-28165-459" xlink:type="simple">2816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Teunissen (<text:a xlink:href="kst-28165-456" xlink:type="simple">28165</text:a>, nr. <text:a xlink:href="kst-28165-456" xlink:type="simple">456</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de verhoging van de huurtoeslag is geschrapt bij gebrek aan financiële dekking, terwijl tienduizenden Nederlanders moeite hebben om rond te komen en hun huur te betalen;</text:p>
              <text:p text:style-name="handelingen_al-groep_bottom"/>
            </text:section>
            <text:section text:name="al-groep_id1-2-1-6-2-5" text:style-name="handelingen_al-groep">
              <text:p text:style-name="handelingen_al">constaterende dat Schiphol over 2024 een historische winst heeft geboekt, bijna 50% meer dan het vorige recordjaar 2017, maar desondanks geen dividend uitkeert, en deze publieke winst gebruikt voor verdere uitbreiding van de luchthaven;</text:p>
              <text:p text:style-name="handelingen_al-groep_bottom"/>
            </text:section>
            <text:section text:name="al-groep_id1-2-1-6-2-6" text:style-name="handelingen_al-groep">
              <text:p text:style-name="handelingen_al">constaterende dat het wrang is dat miljarden publieke middelen via staatsdeelnemingen worden ingezet voor groei van de luchtvaart, terwijl sociale regelingen zoals de huurtoeslag worden afgebroken;</text:p>
              <text:p text:style-name="handelingen_al-groep_bottom"/>
            </text:section>
            <text:section text:name="al-groep_id1-2-1-6-2-7" text:style-name="handelingen_al-groep">
              <text:p text:style-name="handelingen_al">verzoekt de regering als meerderheidsaandeelhouder Schiphol op te dragen over 2024 dividend uit te keren, en dit te gebruiken voor de huurtoeslag zodat publiek geld eerst terechtkomt bij de mensen die het nú nodig hebb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8165-460" xlink:type="simple">460</text:a>, was nr. 456 (<text:a xlink:href="kst-28165-460" xlink:type="simple">28165</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Lee (<text:a xlink:href="kst-28165-450" xlink:type="simple">28165</text:a>, nr. <text:a xlink:href="kst-28165-450" xlink:type="simple">45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Lee (<text:a xlink:href="kst-28165-451" xlink:type="simple">28165</text:a>, nr. <text:a xlink:href="kst-28165-451" xlink:type="simple">451</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Idsinga/Van der Lee (<text:a xlink:href="kst-28165-453" xlink:type="simple">28165</text:a>, nr. <text:a xlink:href="kst-28165-453" xlink:type="simple">453</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NSC,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Teunissen (<text:a xlink:href="kst-28165-459" xlink:type="simple">28165</text:a>, nr. <text:a xlink:href="kst-28165-459" xlink:type="simple">459</text:a>, was nr. 455).</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BBB en de PVV voor deze gewijzigd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gewijzigde motie-Teunissen (<text:a xlink:href="kst-28165-460" xlink:type="simple">28165</text:a>, nr. <text:a xlink:href="kst-28165-460" xlink:type="simple">460</text:a>, was nr. 456).</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en de PVV voor deze gewijzigd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Teunissen (<text:a xlink:href="kst-28165-457" xlink:type="simple">28165</text:a>, nr. <text:a xlink:href="kst-28165-457" xlink:type="simple">457</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21</meta:user-defined>
    <meta:user-defined meta:name="DC.title">Stemmingen moties Staatdeelnem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450</meta:user-defined>
    <meta:user-defined meta:name="OVERHEIDop.behandeldDossier">28165;451</meta:user-defined>
    <meta:user-defined meta:name="OVERHEIDop.behandeldDossier">28165;453</meta:user-defined>
    <meta:user-defined meta:name="OVERHEIDop.behandeldDossier">28165;455</meta:user-defined>
    <meta:user-defined meta:name="OVERHEIDop.behandeldDossier">28165;456</meta:user-defined>
    <meta:user-defined meta:name="OVERHEIDop.behandeldDossier">28165;457</meta:user-defined>
    <meta:user-defined meta:name="OVERHEIDop.behandeldDossier">28165;459</meta:user-defined>
    <meta:user-defined meta:name="OVERHEIDop.behandeldDossier">28165;460</meta:user-defined>
    <meta:user-defined meta:name="OVERHEID.TaxonomieBeleidsagenda/OVERHEID.category">Financiën | Organisatie en beleid</meta:user-defined>
    <meta:user-defined meta:name="DCTERMS.W3CDTF/OVERHEIDop.datumVergadering">2025-06-17</meta:user-defined>
    <meta:user-defined meta:name="OVERHEIDop.handelingenItemNummer">21</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