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Europese top van 20 en 21 maart 2025</text:p>
        <text:section text:name="onderwerp_id1-2-1-3" text:style-name="onderwerp">
          <text:section text:name="al-groep_id1-2-1-3-1" text:style-name="handelingen_al-groep">
            <text:p text:style-name="handelingen_al">Stemming motie Europese top van 20 en 21 maart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Europese top van 20 en 21 maart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erdmans over inzetten op een MFK en EMB zonder gezamenlijke schulduitgifte (<text:a xlink:href="kst-21501-20-2231" xlink:type="simple">21501-20</text:a>, nr. <text:a xlink:href="kst-21501-20-2231" xlink:type="simple">223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Eerdmans (<text:a xlink:href="kst-21501-20-2231" xlink:type="simple">21501-20</text:a>, nr. <text:a xlink:href="kst-21501-20-2231" xlink:type="simple">2231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Nederland bij het vorige Meerjarig Financieel Kader (MFK) en het Eigenmiddelenbesluit (EMB) heeft ingestemd met het uitgangspunt dat gezamenlijke schulduitgifte bij wijze van uitzondering mogelijk is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in 2025 de onderhandelingen starten over het nieuwe MFK voor de periode 2028-2034, en dat het kabinet heeft aangegeven in te zetten op het uitsluiten van nieuwe gezamenlijke schuldinstrumenten;</text:p>
              <text:p text:style-name="handelingen_al-groep_bottom"/>
            </text:section>
            <text:section text:name="al-groep_id1-2-1-5-2-6" text:style-name="handelingen_al-groep">
              <text:p text:style-name="handelingen_al">overwegende dat gezamenlijke schulduitgifte in toenemende mate wordt ingezet en hiermee een structureel karakter dreigt te krijgen binnen de EU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om bij de onderhandelingen over het nieuwe MFK en EMB in te zetten op een akkoord waarin gezamenlijke schulduitgifte nadrukkelijk wordt uitgesloten,</text:p>
              <text:p text:style-name="handelingen_al-groep_bottom"/>
            </text:section>
            <text:section text:name="al-groep_id1-2-1-5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1501-20-2249" xlink:type="simple">2249</text:a>, was nr. 2231 (<text:a xlink:href="kst-21501-20-2249" xlink:type="simple">21501-2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Aangezien de gewijzigde motie-Eerdmans (<text:a xlink:href="kst-21501-20-2249" xlink:type="simple">21501-20</text:a>, nr. <text:a xlink:href="kst-21501-20-2249" xlink:type="simple">2249</text:a>, was nr. 2231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Zo blijven we aan de gang, meneer Eerdmans. Maar goed, we doen het met liefde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20</meta:user-defined>
    <meta:user-defined meta:name="DC.title">Stemming motie Europese top van 20 en 21 maar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2231</meta:user-defined>
    <meta:user-defined meta:name="OVERHEIDop.behandeldDossier">21501-20;2249</meta:user-defined>
    <meta:user-defined meta:name="OVERHEIDop.behandeldDossier">21501-20;2249</meta:user-defined>
    <meta:user-defined meta:name="OVERHEID.TaxonomieBeleidsagenda/OVERHEID.category">Internationaal | Europese zaken</meta:user-defined>
    <meta:user-defined meta:name="DCTERMS.W3CDTF/OVERHEIDop.datumVergadering">2025-06-17</meta:user-defined>
    <meta:user-defined meta:name="OVERHEIDop.handelingenItemNummer">20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