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moties Leefstijlpreventie</text:p>
        <text:section text:name="onderwerp_id1-2-1-3" text:style-name="onderwerp">
          <text:section text:name="al-groep_id1-2-1-3-1" text:style-name="handelingen_al-groep">
            <text:p text:style-name="handelingen_al">Stemmingen moties Leefstijlpreventie</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Leefstijlpreventi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rul c.s. over een verbod op kindermarketing voor ongezond voedsel (<text:a xlink:href="kst-32793-836" xlink:type="simple">32793</text:a>, nr. <text:a xlink:href="kst-32793-836" xlink:type="simple">836</text:a>);</text:p>
              </text:list-item>
              <text:list-item text:style-override="id1-2-1-3-4-1-2">
                <text:number>-</text:number>
                <text:p text:style-name="handelingen_al">de motie-Dobbe/Van Nispen over sporten en bewegen makkelijker maken (<text:a xlink:href="kst-32793-837" xlink:type="simple">32793</text:a>, nr. <text:a xlink:href="kst-32793-837" xlink:type="simple">837</text:a>);</text:p>
              </text:list-item>
              <text:list-item text:style-override="id1-2-1-3-4-1-3">
                <text:number>-</text:number>
                <text:p text:style-name="handelingen_al">de motie-Dobbe over bezuinigingen op seksuele gezondheid voorkomen (<text:a xlink:href="kst-32793-838" xlink:type="simple">32793</text:a>, nr. <text:a xlink:href="kst-32793-838" xlink:type="simple">838</text:a>);</text:p>
              </text:list-item>
              <text:list-item text:style-override="id1-2-1-3-4-1-4">
                <text:number>-</text:number>
                <text:p text:style-name="handelingen_al">de motie-Dobbe over via wettelijke normen het buitensporige gebruik van zout, suiker en vet in voeding verminderen (<text:a xlink:href="kst-32793-839" xlink:type="simple">32793</text:a>, nr. <text:a xlink:href="kst-32793-839" xlink:type="simple">839</text:a>);</text:p>
              </text:list-item>
              <text:list-item text:style-override="id1-2-1-3-4-1-5">
                <text:number>-</text:number>
                <text:p text:style-name="handelingen_al">de motie-Dobbe over de btw op gezonde voeding afschaffen (<text:a xlink:href="kst-32793-840" xlink:type="simple">32793</text:a>, nr. <text:a xlink:href="kst-32793-840" xlink:type="simple">840</text:a>);</text:p>
              </text:list-item>
              <text:list-item text:style-override="id1-2-1-3-4-1-6">
                <text:number>-</text:number>
                <text:p text:style-name="handelingen_al">de motie-Daniëlle Jansen over zo spoedig mogelijk de gedifferentieerde verbruiksbelasting implementeren (<text:a xlink:href="kst-32793-841" xlink:type="simple">32793</text:a>, nr. <text:a xlink:href="kst-32793-841" xlink:type="simple">841</text:a>);</text:p>
              </text:list-item>
              <text:list-item text:style-override="id1-2-1-3-4-1-7">
                <text:number>-</text:number>
                <text:p text:style-name="handelingen_al">de motie-Slagt-Tichelman over met virtual reality vapen onder jongeren tegengaan (<text:a xlink:href="kst-32793-842" xlink:type="simple">32793</text:a>, nr. <text:a xlink:href="kst-32793-842" xlink:type="simple">842</text:a>);</text:p>
              </text:list-item>
              <text:list-item text:style-override="id1-2-1-3-4-1-8">
                <text:number>-</text:number>
                <text:p text:style-name="handelingen_al">de motie-Crijns over geen verboden maar voorlichting en bewustwording over de gevolgen van roken (<text:a xlink:href="kst-32793-843" xlink:type="simple">32793</text:a>, nr. <text:a xlink:href="kst-32793-843" xlink:type="simple">843</text:a>);</text:p>
              </text:list-item>
              <text:list-item text:style-override="id1-2-1-3-4-1-9">
                <text:number>-</text:number>
                <text:p text:style-name="handelingen_al">de motie-Crijns over afzien van verdere beperkingen op locaties voor verkoop van tabak (<text:a xlink:href="kst-32793-844" xlink:type="simple">32793</text:a>, nr. <text:a xlink:href="kst-32793-844" xlink:type="simple">844</text:a>);</text:p>
              </text:list-item>
              <text:list-item text:style-override="id1-2-1-3-4-1-10">
                <text:number>-</text:number>
                <text:p text:style-name="handelingen_al">de motie-Tielen over de 20-20-2-regel ter voorkoming van bijziendheid beter onder de aandacht van ouders en andere opvoeders krijgen (<text:a xlink:href="kst-32793-845" xlink:type="simple">32793</text:a>, nr. <text:a xlink:href="kst-32793-845" xlink:type="simple">84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jun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mevrouw Daniëlle Jansen stel ik voor haar motie (32793, nr. 841)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Krul c.s. (<text:a xlink:href="kst-32793-836" xlink:type="simple">32793</text:a>, nr. <text:a xlink:href="kst-32793-836" xlink:type="simple">836</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de VVD voor deze motie hebben gestemd en de leden van de overige fracties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Dobbe/Van Nispen (<text:a xlink:href="kst-32793-837" xlink:type="simple">32793</text:a>, nr. <text:a xlink:href="kst-32793-837" xlink:type="simple">837</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NSC, de ChristenUnie,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Dobbe (<text:a xlink:href="kst-32793-838" xlink:type="simple">32793</text:a>, nr. <text:a xlink:href="kst-32793-838" xlink:type="simple">838</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JA21 en de PVV voor dez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Dobbe (<text:a xlink:href="kst-32793-839" xlink:type="simple">32793</text:a>, nr. <text:a xlink:href="kst-32793-839" xlink:type="simple">839</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Volt en D66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Dobbe (<text:a xlink:href="kst-32793-840" xlink:type="simple">32793</text:a>, nr. <text:a xlink:href="kst-32793-840" xlink:type="simple">840</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de PvdD, DENK, JA21, FVD en de PVV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Slagt-Tichelman (<text:a xlink:href="kst-32793-842" xlink:type="simple">32793</text:a>, nr. <text:a xlink:href="kst-32793-842" xlink:type="simple">842</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Crijns (<text:a xlink:href="kst-32793-843" xlink:type="simple">32793</text:a>, nr. <text:a xlink:href="kst-32793-843" xlink:type="simple">843</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BBB, JA21, FVD en de PVV voor dez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Crijns (<text:a xlink:href="kst-32793-844" xlink:type="simple">32793</text:a>, nr. <text:a xlink:href="kst-32793-844" xlink:type="simple">844</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BBB, JA21, FVD en de PVV voor deze motie hebben gestemd en de leden van de overige fracties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Tielen (<text:a xlink:href="kst-32793-845" xlink:type="simple">32793</text:a>, nr. <text:a xlink:href="kst-32793-845" xlink:type="simple">845</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6-19</meta:user-defined>
    <meta:user-defined meta:name="DC.title">Stemmingen moties Leefstijlpreven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8-29</meta:user-defined>
    <meta:user-defined meta:name="DCTERMS.W3CDTF/DCTERMS.issued">2025-06-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93;836</meta:user-defined>
    <meta:user-defined meta:name="OVERHEIDop.behandeldDossier">32793;837</meta:user-defined>
    <meta:user-defined meta:name="OVERHEIDop.behandeldDossier">32793;838</meta:user-defined>
    <meta:user-defined meta:name="OVERHEIDop.behandeldDossier">32793;839</meta:user-defined>
    <meta:user-defined meta:name="OVERHEIDop.behandeldDossier">32793;840</meta:user-defined>
    <meta:user-defined meta:name="OVERHEIDop.behandeldDossier">32793;841</meta:user-defined>
    <meta:user-defined meta:name="OVERHEIDop.behandeldDossier">32793;842</meta:user-defined>
    <meta:user-defined meta:name="OVERHEIDop.behandeldDossier">32793;843</meta:user-defined>
    <meta:user-defined meta:name="OVERHEIDop.behandeldDossier">32793;844</meta:user-defined>
    <meta:user-defined meta:name="OVERHEIDop.behandeldDossier">32793;845</meta:user-defined>
    <meta:user-defined meta:name="OVERHEIDop.behandeldDossier">32793;841</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TaxonomieBeleidsagenda/OVERHEID.category">Zorg en gezondheid | Voeding</meta:user-defined>
    <meta:user-defined meta:name="DCTERMS.W3CDTF/OVERHEIDop.datumVergadering">2025-06-17</meta:user-defined>
    <meta:user-defined meta:name="OVERHEIDop.handelingenItemNummer">19</meta:user-defined>
    <meta:user-defined meta:name="OVERHEIDop.publicationIssue">96</meta:user-defined>
    <meta:user-defined meta:name="OVERHEIDop.publicationName">Handelingen</meta:user-defined>
    <meta:user-defined meta:name="OVERHEIDop.vergaderjaar">2024-2025</meta:user-defined>
    <meta:user-defined meta:name="OVERHEIDop.versieInformatie"/>
  </office:meta>
</office:document-meta>
</file>