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  <text:list-style style:name="id1-2-1-3-4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temmingen moties Advies Deskundigencommissie Jeugd</text:p>
        <text:section text:name="onderwerp_id1-2-1-3" text:style-name="onderwerp">
          <text:section text:name="al-groep_id1-2-1-3-1" text:style-name="handelingen_al-groep">
            <text:p text:style-name="handelingen_al">Stemmingen moties Advies Deskundigencommissie Jeugd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Advies Deskundigencommissie Jeugd (31839, nr. 1078)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Westerveld over aangeven hoe de adviezen uit hoofdstuk 4 van het rapport van de deskundigencommissie-Van Ark worden opgevolgd (<text:a xlink:href="kst-31839-1081" xlink:type="simple">31839</text:a>, nr. <text:a xlink:href="kst-31839-1081" xlink:type="simple">1081</text:a>);</text:p>
              </text:list-item>
              <text:list-item text:style-override="id1-2-1-3-4-1-2">
                <text:number>-</text:number>
                <text:p text:style-name="handelingen_al">de motie-Westerveld over bij uitwerking van het wetsvoorstel over de reikwijdte van jeugdhulp de inhoud als uitgangspunt nemen in plaats van de bezuinigingsdoelstellingen (<text:a xlink:href="kst-31839-1082" xlink:type="simple">31839</text:a>, nr. <text:a xlink:href="kst-31839-1082" xlink:type="simple">1082</text:a>);</text:p>
              </text:list-item>
              <text:list-item text:style-override="id1-2-1-3-4-1-3">
                <text:number>-</text:number>
                <text:p text:style-name="handelingen_al">de motie-Westerveld over een onderbouwing van de extra bezuinigingen op de jeugdzorg vanaf 2028 (<text:a xlink:href="kst-31839-1083" xlink:type="simple">31839</text:a>, nr. <text:a xlink:href="kst-31839-1083" xlink:type="simple">1083</text:a>);</text:p>
              </text:list-item>
              <text:list-item text:style-override="id1-2-1-3-4-1-4">
                <text:number>-</text:number>
                <text:p text:style-name="handelingen_al">de motie-Dobbe over de resterende bezuinigingen op het Gemeentefonds schrappen (<text:a xlink:href="kst-31839-1084" xlink:type="simple">31839</text:a>, nr. <text:a xlink:href="kst-31839-1084" xlink:type="simple">1084</text:a>);</text:p>
              </text:list-item>
              <text:list-item text:style-override="id1-2-1-3-4-1-5">
                <text:number>-</text:number>
                <text:p text:style-name="handelingen_al">de motie-Ceder/Bruyning over het verwerken van bewezen effectieve voorzieningen in de hervormingsagenda (<text:a xlink:href="kst-31839-1085" xlink:type="simple">31839</text:a>, nr. <text:a xlink:href="kst-31839-1085" xlink:type="simple">1085</text:a>);</text:p>
              </text:list-item>
              <text:list-item text:style-override="id1-2-1-3-4-1-6">
                <text:number>-</text:number>
                <text:p text:style-name="handelingen_al">de motie-Bruyning/Ceder over prioriteit geven aan een reactie op het rapport Groeipijn (<text:a xlink:href="kst-31839-1086" xlink:type="simple">31839</text:a>, nr. <text:a xlink:href="kst-31839-1086" xlink:type="simple">108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1 jun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Westerveld (<text:a xlink:href="kst-31839-1081" xlink:type="simple">31839</text:a>, nr. <text:a xlink:href="kst-31839-1081" xlink:type="simple">1081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Westerveld (<text:a xlink:href="kst-31839-1082" xlink:type="simple">31839</text:a>, nr. <text:a xlink:href="kst-31839-1082" xlink:type="simple">1082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Westerveld (<text:a xlink:href="kst-31839-1083" xlink:type="simple">31839</text:a>, nr. <text:a xlink:href="kst-31839-1083" xlink:type="simple">1083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Dobbe (<text:a xlink:href="kst-31839-1084" xlink:type="simple">31839</text:a>, nr. <text:a xlink:href="kst-31839-1084" xlink:type="simple">1084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JA21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Ceder/Bruyning (<text:a xlink:href="kst-31839-1085" xlink:type="simple">31839</text:a>, nr. <text:a xlink:href="kst-31839-1085" xlink:type="simple">1085</text:a>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Bruyning/Ceder (<text:a xlink:href="kst-31839-1086" xlink:type="simple">31839</text:a>, nr. <text:a xlink:href="kst-31839-1086" xlink:type="simple">1086</text:a>)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6-18</meta:user-defined>
    <meta:user-defined meta:name="DC.title">Stemmingen moties Advies Deskundigencommissie Jeug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8-29</meta:user-defined>
    <meta:user-defined meta:name="DCTERMS.W3CDTF/DCTERMS.issued">2025-06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839;1081</meta:user-defined>
    <meta:user-defined meta:name="OVERHEIDop.behandeldDossier">31839;1082</meta:user-defined>
    <meta:user-defined meta:name="OVERHEIDop.behandeldDossier">31839;1083</meta:user-defined>
    <meta:user-defined meta:name="OVERHEIDop.behandeldDossier">31839;1084</meta:user-defined>
    <meta:user-defined meta:name="OVERHEIDop.behandeldDossier">31839;1085</meta:user-defined>
    <meta:user-defined meta:name="OVERHEIDop.behandeldDossier">31839;1086</meta:user-defined>
    <meta:user-defined meta:name="OVERHEID.TaxonomieBeleidsagenda/OVERHEID.category">Zorg en gezondheid | Organisatie en beleid</meta:user-defined>
    <meta:user-defined meta:name="OVERHEID.TaxonomieBeleidsagenda/OVERHEID.category">Zorg en gezondheid | Jongeren</meta:user-defined>
    <meta:user-defined meta:name="DCTERMS.W3CDTF/OVERHEIDop.datumVergadering">2025-06-17</meta:user-defined>
    <meta:user-defined meta:name="OVERHEIDop.handelingenItemNummer">18</meta:user-defined>
    <meta:user-defined meta:name="OVERHEIDop.publicationIssue">9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