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Kabinetsreactie SER-briefadvies sociaal-economische gezondheidsverschillen: beleidsagenda Gezondheid in alle beleidsdomeinen</text:p>
        <text:section text:name="onderwerp_id1-2-1-3" text:style-name="onderwerp">
          <text:section text:name="al-groep_id1-2-1-3-1" text:style-name="handelingen_al-groep">
            <text:p text:style-name="handelingen_al">Stemmingen moties Kabinetsreactie SER-briefadvies sociaal-economische gezondheidsverschillen: beleidsagenda Gezondheid in alle beleidsdomein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abinetsreactie SER-briefadvies sociaal-economische gezondheidsverschillen: beleidsagenda Gezondheid in alle beleidsdomeinen (32793, nr. 79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lagt-Tichelman/Bushoff over zorgen dat beleid de sociaal-economische gezondheidsverschillen verkleint (<text:a xlink:href="kst-32793-830" xlink:type="simple">32793</text:a>, nr. <text:a xlink:href="kst-32793-830" xlink:type="simple">830</text:a>);</text:p>
              </text:list-item>
              <text:list-item text:style-override="id1-2-1-3-4-1-2">
                <text:number>-</text:number>
                <text:p text:style-name="handelingen_al">de motie-Dobbe over het terugdringen van verschillen in inkomen en vermogen vaststellen als beleidsdoel (<text:a xlink:href="kst-32793-831" xlink:type="simple">32793</text:a>, nr. <text:a xlink:href="kst-32793-831" xlink:type="simple">831</text:a>);</text:p>
              </text:list-item>
              <text:list-item text:style-override="id1-2-1-3-4-1-3">
                <text:number>-</text:number>
                <text:p text:style-name="handelingen_al">de motie-Dobbe over inzetten op het dichten van de sociaal-economische verschillen inzake kankerzorg (<text:a xlink:href="kst-32793-832" xlink:type="simple">32793</text:a>, nr. <text:a xlink:href="kst-32793-832" xlink:type="simple">832</text:a>);</text:p>
              </text:list-item>
              <text:list-item text:style-override="id1-2-1-3-4-1-4">
                <text:number>-</text:number>
                <text:p text:style-name="handelingen_al">de motie-Crijns/Thiadens over expliciete aandacht voor de invloed van immigratie op de druk op zorg en sociale voorzieningen (<text:a xlink:href="kst-32793-834" xlink:type="simple">32793</text:a>, nr. <text:a xlink:href="kst-32793-834" xlink:type="simple">834</text:a>);</text:p>
              </text:list-item>
              <text:list-item text:style-override="id1-2-1-3-4-1-5">
                <text:number>-</text:number>
                <text:p text:style-name="handelingen_al">de motie-Tielen over nader onderzoek naar de mogelijke oorzaken voor gezondheidsverschillen tussen mannen en vrouwen (<text:a xlink:href="kst-32793-835" xlink:type="simple">32793</text:a>, nr. <text:a xlink:href="kst-32793-835" xlink:type="simple">8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lagt-Tichelman/Bushoff (<text:a xlink:href="kst-32793-830" xlink:type="simple">32793</text:a>, nr. <text:a xlink:href="kst-32793-830" xlink:type="simple">83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text:a xlink:href="kst-32793-831" xlink:type="simple">32793</text:a>, nr. <text:a xlink:href="kst-32793-831" xlink:type="simple">83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text:a xlink:href="kst-32793-832" xlink:type="simple">32793</text:a>, nr. <text:a xlink:href="kst-32793-832" xlink:type="simple">83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rijns/Thiadens (<text:a xlink:href="kst-32793-834" xlink:type="simple">32793</text:a>, nr. <text:a xlink:href="kst-32793-834" xlink:type="simple">83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ielen (<text:a xlink:href="kst-32793-835" xlink:type="simple">32793</text:a>, nr. <text:a xlink:href="kst-32793-835" xlink:type="simple">83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17</meta:user-defined>
    <meta:user-defined meta:name="DC.title">Stemmingen moties Kabinetsreactie SER-briefadvies sociaal-economische gezondheidsverschillen: beleidsagenda Gezondheid in alle beleidsdomei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30</meta:user-defined>
    <meta:user-defined meta:name="OVERHEIDop.behandeldDossier">32793;831</meta:user-defined>
    <meta:user-defined meta:name="OVERHEIDop.behandeldDossier">32793;832</meta:user-defined>
    <meta:user-defined meta:name="OVERHEIDop.behandeldDossier">32793;834</meta:user-defined>
    <meta:user-defined meta:name="OVERHEIDop.behandeldDossier">32793;835</meta:user-defined>
    <meta:user-defined meta:name="OVERHEID.TaxonomieBeleidsagenda/OVERHEID.category">Zorg en gezondheid | Organisatie en beleid</meta:user-defined>
    <meta:user-defined meta:name="DCTERMS.W3CDTF/OVERHEIDop.datumVergadering">2025-06-17</meta:user-defined>
    <meta:user-defined meta:name="OVERHEIDop.handelingenItemNummer">17</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