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en moties Jaarverslag en slotwet van het ministerie van Defensie 2024</text:p>
        <text:section text:name="onderwerp_id1-2-1-3" text:style-name="onderwerp">
          <text:section text:name="al-groep_id1-2-1-3-1" text:style-name="handelingen_al-groep">
            <text:p text:style-name="handelingen_al">Stemmingen moties Jaarverslag en slotwet van het ministerie van Defensie 2024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debat over <text:span text:style-name="nadrukvet">jaarverslag en slotwet van het ministerie van Defensie 2024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Nordkamp over in de Stand van Defensie rapporteren over de samenwerking van Defensie met commerciële marktpartijen (<text:a xlink:href="kst-36740-X-6" xlink:type="simple">36740-X</text:a>, nr. <text:a xlink:href="kst-36740-X-6" xlink:type="simple">6</text:a>);</text:p>
              </text:list-item>
              <text:list-item text:style-override="id1-2-1-3-4-1-2">
                <text:number>-</text:number>
                <text:p text:style-name="handelingen_al">de motie-Ellian over de beveiliging van militaire objecten zichtbaar en onzichtbaar intensiveren (<text:a xlink:href="kst-36740-X-7" xlink:type="simple">36740-X</text:a>, nr. <text:a xlink:href="kst-36740-X-7" xlink:type="simple">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1 jun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Nordkamp (<text:a xlink:href="kst-36740-X-6" xlink:type="simple">36740-X</text:a>, nr. <text:a xlink:href="kst-36740-X-6" xlink:type="simple">6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JA21, FVD en de PVV voor deze motie hebben gestemd en de leden van de fractie van BBB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Ellian (<text:a xlink:href="kst-36740-X-7" xlink:type="simple">36740-X</text:a>, nr. <text:a xlink:href="kst-36740-X-7" xlink:type="simple">7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96-16</meta:user-defined>
    <meta:user-defined meta:name="DC.title">Stemmingen moties Jaarverslag en slotwet van het ministerie van Defensie 2024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8-29</meta:user-defined>
    <meta:user-defined meta:name="DCTERMS.W3CDTF/DCTERMS.issued">2025-06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740-X;6</meta:user-defined>
    <meta:user-defined meta:name="OVERHEIDop.behandeldDossier">36740-X;7</meta:user-defined>
    <meta:user-defined meta:name="OVERHEID.TaxonomieBeleidsagenda/OVERHEID.category">Internationaal | Defensie</meta:user-defined>
    <meta:user-defined meta:name="OVERHEID.TaxonomieBeleidsagenda/OVERHEID.category">Openbare orde en veiligheid | Organisatie en beleid</meta:user-defined>
    <meta:user-defined meta:name="DCTERMS.W3CDTF/OVERHEIDop.datumVergadering">2025-06-17</meta:user-defined>
    <meta:user-defined meta:name="OVERHEIDop.handelingenItemNummer">16</meta:user-defined>
    <meta:user-defined meta:name="OVERHEIDop.publicationIssue">9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