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ief Adviesaanvraag aan de Onderwijsraad over speciaal onderwijs en polarisatie tussen ouders en school</text:p>
        <text:section text:name="onderwerp_id1-2-1-3" text:style-name="onderwerp">
          <text:section text:name="al-groep_id1-2-1-3-1" text:style-name="handelingen_al-groep">
            <text:p text:style-name="handelingen_al">Stemming brief Adviesaanvraag aan de Onderwijsraad over speciaal onderwijs en polarisatie tussen ouders en school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de Onderwijsraad over speciaal onderwijs en polarisatie tussen ouders en school (36600-VIII, nr. 174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15</meta:user-defined>
    <meta:user-defined meta:name="DC.title">Stemming brief Adviesaanvraag aan de Onderwijsraad over speciaal onderwijs en polarisatie tussen ouders en schoo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DCTERMS.W3CDTF/OVERHEIDop.datumVergadering">2025-06-17</meta:user-defined>
    <meta:user-defined meta:name="OVERHEIDop.handelingenItemNummer">15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