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Jaarverslag en slotwet van het ministerie van Justitie en Veiligheid 2024</text:p>
        <text:section text:name="onderwerp_id1-2-1-3" text:style-name="onderwerp">
          <text:section text:name="al-groep_id1-2-1-3-1" text:style-name="handelingen_al-groep">
            <text:p text:style-name="handelingen_al">Stemmingen moties Jaarverslag en slotwet van het ministerie van Justitie en Veiligheid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jaarverslag en slotwet van het ministerie van Justitie en Veiligheid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c.s. over uitspreken dat de Kamer onder bepaalde voorwaarden instemt met decharge voor de jaarverantwoording 2024 van JenV (<text:a xlink:href="kst-36600-VI-153" xlink:type="simple">36600-VI</text:a>, nr. <text:a xlink:href="kst-36600-VI-153" xlink:type="simple">153</text:a>);</text:p>
              </text:list-item>
              <text:list-item text:style-override="id1-2-1-3-4-1-2">
                <text:number>-</text:number>
                <text:p text:style-name="handelingen_al">de motie-Van Nispen over met beleidsinitiatieven komen om meer misdaadgeld af te pakken (<text:a xlink:href="kst-36600-VI-154" xlink:type="simple">36600-VI</text:a>, nr. <text:a xlink:href="kst-36600-VI-154" xlink:type="simple">154</text:a>);</text:p>
              </text:list-item>
              <text:list-item text:style-override="id1-2-1-3-4-1-3">
                <text:number>-</text:number>
                <text:p text:style-name="handelingen_al">de motie-Van Nispen over bij de begroting voor 2026 extra geld uittrekken voor het gevangeniswezen (<text:a xlink:href="kst-36600-VI-155" xlink:type="simple">36600-VI</text:a>, nr. <text:a xlink:href="kst-36600-VI-155" xlink:type="simple">15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 (<text:a xlink:href="kst-36600-VI-154" xlink:type="simple">36600-VI</text:a>, nr. <text:a xlink:href="kst-36600-VI-154" xlink:type="simple">15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onverteerbaar is dat nog steeds slechts een zeer klein gedeelte van het misdaadgeld van criminelen wordt geplukt door justitie;</text:p>
              <text:p text:style-name="handelingen_al-groep_bottom"/>
            </text:section>
            <text:section text:name="al-groep_id1-2-1-5-2-5" text:style-name="handelingen_al-groep">
              <text:p text:style-name="handelingen_al">van mening dat misdaad niet mag lonen en dit belangrijke uitgangspunt nu nog onvoldoende tot uitdrukking komt;</text:p>
              <text:p text:style-name="handelingen_al-groep_bottom"/>
            </text:section>
            <text:section text:name="al-groep_id1-2-1-5-2-6" text:style-name="handelingen_al-groep">
              <text:p text:style-name="handelingen_al">verzoekt de regering met beleidsinitiatieven te komen om meer misdaadgeld af te pakken, hierbij ook nadrukkelijk de bedrijfsstructuren en witwasconstructies die dit verhullen of faciliteren aan te pakken of te ontmantelen, en de Kamer hierover in het najaar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156" xlink:type="simple">156</text:a>, was nr. 154 (<text:a xlink:href="kst-36600-VI-156" xlink:type="simple">36600-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utluer c.s. (<text:a xlink:href="kst-36600-VI-153" xlink:type="simple">36600-VI</text:a>, nr. <text:a xlink:href="kst-36600-VI-153" xlink:type="simple">15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an Nispen (<text:a xlink:href="kst-36600-VI-156" xlink:type="simple">36600-VI</text:a>, nr. <text:a xlink:href="kst-36600-VI-156" xlink:type="simple">156</text:a>, was nr. 15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Nispen (<text:a xlink:href="kst-36600-VI-155" xlink:type="simple">36600-VI</text:a>, nr. <text:a xlink:href="kst-36600-VI-155" xlink:type="simple">15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14</meta:user-defined>
    <meta:user-defined meta:name="DC.title">Stemmingen moties Jaarverslag en slotwet van het ministerie van Justitie en Veilighei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153</meta:user-defined>
    <meta:user-defined meta:name="OVERHEIDop.behandeldDossier">36600-VI;154</meta:user-defined>
    <meta:user-defined meta:name="OVERHEIDop.behandeldDossier">36600-VI;155</meta:user-defined>
    <meta:user-defined meta:name="OVERHEIDop.behandeldDossier">36600-VI;15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6-17</meta:user-defined>
    <meta:user-defined meta:name="OVERHEIDop.handelingenItemNummer">14</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