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  <text:list-style style:name="id1-2-1-3-4-1-7">
      <text:list-level-style-bullet text:bullet-char="-" text:level="1">
        <style:list-level-properties text:min-label-width="10mm"/>
      </text:list-level-style-bullet>
    </text:list-style>
    <text:list-style style:name="id1-2-1-3-4-1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en moties Nettarieven</text:p>
        <text:section text:name="onderwerp_id1-2-1-3" text:style-name="onderwerp">
          <text:section text:name="al-groep_id1-2-1-3-1" text:style-name="handelingen_al-groep">
            <text:p text:style-name="handelingen_al">Stemmingen moties Nettarieven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Nettariev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Rooderkerk c.s. over een syntheseonderzoek naar verborgen kosten van niet handelen in klimaat- en energiebeleid (<text:a xlink:href="kst-29023-579" xlink:type="simple">29023</text:a>, nr. <text:a xlink:href="kst-29023-579" xlink:type="simple">579</text:a>);</text:p>
              </text:list-item>
              <text:list-item text:style-override="id1-2-1-3-4-1-2">
                <text:number>-</text:number>
                <text:p text:style-name="handelingen_al">de motie-Rooderkerk over een visie en strategie voor het omgaan met de verwachte groei en het verbruik van datacenters (<text:a xlink:href="kst-29023-580" xlink:type="simple">29023</text:a>, nr. <text:a xlink:href="kst-29023-580" xlink:type="simple">580</text:a>);</text:p>
              </text:list-item>
              <text:list-item text:style-override="id1-2-1-3-4-1-3">
                <text:number>-</text:number>
                <text:p text:style-name="handelingen_al">de motie-Kröger over verduidelijken hoe maximaal gebruik wordt gemaakt van flexibiliseringsmaatregelen en het bijeenbrengen van lokale opwek, vraag en opslag (<text:a xlink:href="kst-29023-581" xlink:type="simple">29023</text:a>, nr. <text:a xlink:href="kst-29023-581" xlink:type="simple">581</text:a>);</text:p>
              </text:list-item>
              <text:list-item text:style-override="id1-2-1-3-4-1-4">
                <text:number>-</text:number>
                <text:p text:style-name="handelingen_al">de motie-Kröger over de halfjaarlijkse voortgangsrapportage verbeteren (<text:a xlink:href="kst-29023-582" xlink:type="simple">29023</text:a>, nr. <text:a xlink:href="kst-29023-582" xlink:type="simple">582</text:a>);</text:p>
              </text:list-item>
              <text:list-item text:style-override="id1-2-1-3-4-1-5">
                <text:number>-</text:number>
                <text:p text:style-name="handelingen_al">de motie-Postma over in overleg treden met de ACM over het cascademodel en het effect op de netkosten (<text:a xlink:href="kst-29023-583" xlink:type="simple">29023</text:a>, nr. <text:a xlink:href="kst-29023-583" xlink:type="simple">583</text:a>);</text:p>
              </text:list-item>
              <text:list-item text:style-override="id1-2-1-3-4-1-6">
                <text:number>-</text:number>
                <text:p text:style-name="handelingen_al">de motie-Postma over eind 2025 de Kamer informeren over de inzet van een deel van de reservecapaciteit van het stroomnet (<text:a xlink:href="kst-29023-584" xlink:type="simple">29023</text:a>, nr. <text:a xlink:href="kst-29023-584" xlink:type="simple">584</text:a>);</text:p>
              </text:list-item>
              <text:list-item text:style-override="id1-2-1-3-4-1-7">
                <text:number>-</text:number>
                <text:p text:style-name="handelingen_al">de motie-Kops over stoppen met de campagne "Zet ook de knop om" (<text:a xlink:href="kst-29023-585" xlink:type="simple">29023</text:a>, nr. <text:a xlink:href="kst-29023-585" xlink:type="simple">585</text:a>);</text:p>
              </text:list-item>
              <text:list-item text:style-override="id1-2-1-3-4-1-8">
                <text:number>-</text:number>
                <text:p text:style-name="handelingen_al">de motie-Flach/Grinwis over een verdere verlaging van de netkosten voor de industrie (<text:a xlink:href="kst-29023-586" xlink:type="simple">29023</text:a>, nr. <text:a xlink:href="kst-29023-586" xlink:type="simple">58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jun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Rooderkerk c.s. (<text:a xlink:href="kst-29023-579" xlink:type="simple">29023</text:a>, nr. <text:a xlink:href="kst-29023-579" xlink:type="simple">579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 en de V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Rooderkerk (<text:a xlink:href="kst-29023-580" xlink:type="simple">29023</text:a>, nr. <text:a xlink:href="kst-29023-580" xlink:type="simple">580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de ChristenUnie, het CDA, de VVD, BBB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Kröger (<text:a xlink:href="kst-29023-581" xlink:type="simple">29023</text:a>, nr. <text:a xlink:href="kst-29023-581" xlink:type="simple">581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Kröger (<text:a xlink:href="kst-29023-582" xlink:type="simple">29023</text:a>, nr. <text:a xlink:href="kst-29023-582" xlink:type="simple">582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BBB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Postma (<text:a xlink:href="kst-29023-583" xlink:type="simple">29023</text:a>, nr. <text:a xlink:href="kst-29023-583" xlink:type="simple">583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het CDA, de VVD, BBB, JA21, FVD en de PVV voor deze motie hebben gestemd en de leden van de fractie van de SGP ertegen, zodat zij is aangenom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Postma (<text:a xlink:href="kst-29023-584" xlink:type="simple">29023</text:a>, nr. <text:a xlink:href="kst-29023-584" xlink:type="simple">584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 PvdD, DENK, Volt, D66, NSC, de ChristenUnie, de SGP, het CDA, de VVD, BBB, JA21, FVD en de PVV voor deze motie hebben gestemd en de leden van de fractie van de SP ertegen, zodat zij is aangenomen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Kops (<text:a xlink:href="kst-29023-585" xlink:type="simple">29023</text:a>, nr. <text:a xlink:href="kst-29023-585" xlink:type="simple">585</text:a>).</text:p>
            <text:p text:style-name="handelingen_al-groep_bottom"/>
          </text:section>
          <text:p text:style-name="handelingen_tekst_bottom"/>
        </text:section>
        <text:section text:name="tekst_id1-2-1-18" text:style-name="handelingen_tekst">
          <text:section text:name="al-groep_id1-2-1-18-1" text:style-name="handelingen_al-groep">
            <text:p text:style-name="handelingen_al">De <text:span text:style-name="nadrukvet">voorzitter</text:span>:</text:p>
            <text:p text:style-name="handelingen_al">Ik constateer dat de leden van de fracties van JA21, FVD en de PVV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9" text:style-name="handelingen_tekst">
          <text:section text:name="al-groep_id1-2-1-19-1" text:style-name="handelingen_al-groep">
            <text:p text:style-name="handelingen_al">In stemming komt de motie-Flach/Grinwis (<text:a xlink:href="kst-29023-586" xlink:type="simple">29023</text:a>, nr. <text:a xlink:href="kst-29023-586" xlink:type="simple">586</text:a>).</text:p>
            <text:p text:style-name="handelingen_al-groep_bottom"/>
          </text:section>
          <text:p text:style-name="handelingen_tekst_bottom"/>
        </text:section>
        <text:section text:name="tekst_id1-2-1-20" text:style-name="handelingen_tekst">
          <text:section text:name="al-groep_id1-2-1-20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NK, Volt, D66, NSC, de ChristenUnie, de SGP, het CDA, de VVD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6-13</meta:user-defined>
    <meta:user-defined meta:name="DC.title">Stemmingen moties Nettariev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8-29</meta:user-defined>
    <meta:user-defined meta:name="DCTERMS.W3CDTF/DCTERMS.issued">2025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023;579</meta:user-defined>
    <meta:user-defined meta:name="OVERHEIDop.behandeldDossier">29023;580</meta:user-defined>
    <meta:user-defined meta:name="OVERHEIDop.behandeldDossier">29023;581</meta:user-defined>
    <meta:user-defined meta:name="OVERHEIDop.behandeldDossier">29023;582</meta:user-defined>
    <meta:user-defined meta:name="OVERHEIDop.behandeldDossier">29023;583</meta:user-defined>
    <meta:user-defined meta:name="OVERHEIDop.behandeldDossier">29023;584</meta:user-defined>
    <meta:user-defined meta:name="OVERHEIDop.behandeldDossier">29023;585</meta:user-defined>
    <meta:user-defined meta:name="OVERHEIDop.behandeldDossier">29023;586</meta:user-defined>
    <meta:user-defined meta:name="OVERHEID.TaxonomieBeleidsagenda/OVERHEID.category">Natuur en milieu | Energie</meta:user-defined>
    <meta:user-defined meta:name="OVERHEID.TaxonomieBeleidsagenda/OVERHEID.category">Ruimte en infrastructuur | Netwerken</meta:user-defined>
    <meta:user-defined meta:name="DCTERMS.W3CDTF/OVERHEIDop.datumVergadering">2025-06-17</meta:user-defined>
    <meta:user-defined meta:name="OVERHEIDop.handelingenItemNummer">13</meta:user-defined>
    <meta:user-defined meta:name="OVERHEIDop.publicationIssue">9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