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Gasmarkt en leveringszekerheid</text:p>
        <text:section text:name="onderwerp_id1-2-1-3" text:style-name="onderwerp">
          <text:section text:name="al-groep_id1-2-1-3-1" text:style-name="handelingen_al-groep">
            <text:p text:style-name="handelingen_al">Stemmingen moties Gasmarkt en leveringszeker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asmarkt en leveringszeker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derkerk/Kröger over het zo veel mogelijk beperken van de lng-import van buiten Europa (<text:a xlink:href="kst-29023-572" xlink:type="simple">29023</text:a>, nr. <text:a xlink:href="kst-29023-572" xlink:type="simple">572</text:a>);</text:p>
              </text:list-item>
              <text:list-item text:style-override="id1-2-1-3-4-1-2">
                <text:number>-</text:number>
                <text:p text:style-name="handelingen_al">de motie-Grinwis c.s. over concrete voorstellen voor een goed functionerende capaciteitsmarkt (<text:a xlink:href="kst-29023-573" xlink:type="simple">29023</text:a>, nr. <text:a xlink:href="kst-29023-573" xlink:type="simple">573</text:a>);</text:p>
              </text:list-item>
              <text:list-item text:style-override="id1-2-1-3-4-1-3">
                <text:number>-</text:number>
                <text:p text:style-name="handelingen_al">de motie-Grinwis c.s. over binnen een jaar met strategisch gasbeleid komen (<text:a xlink:href="kst-29023-574" xlink:type="simple">29023</text:a>, nr. <text:a xlink:href="kst-29023-574" xlink:type="simple">574</text:a>);</text:p>
              </text:list-item>
              <text:list-item text:style-override="id1-2-1-3-4-1-4">
                <text:number>-</text:number>
                <text:p text:style-name="handelingen_al">de motie-Postma over onderzoeken hoe groot de noodvoorraad moet zijn om langere tijd vooruit te kunnen (<text:a xlink:href="kst-29023-575" xlink:type="simple">29023</text:a>, nr. <text:a xlink:href="kst-29023-575" xlink:type="simple">575</text:a>);</text:p>
              </text:list-item>
              <text:list-item text:style-override="id1-2-1-3-4-1-5">
                <text:number>-</text:number>
                <text:p text:style-name="handelingen_al">de motie-Postma over uiterlijk 28 oktober 2025 een besluit nemen over gaswinning in Ternaard (<text:a xlink:href="kst-29023-576" xlink:type="simple">29023</text:a>, nr. <text:a xlink:href="kst-29023-576" xlink:type="simple">576</text:a>);</text:p>
              </text:list-item>
              <text:list-item text:style-override="id1-2-1-3-4-1-6">
                <text:number>-</text:number>
                <text:p text:style-name="handelingen_al">de motie-Kops over de aan te leggen strategische gasreserve louter de leveringszekerheid van de Nederlanders laten dienen (<text:a xlink:href="kst-29023-577" xlink:type="simple">29023</text:a>, nr. <text:a xlink:href="kst-29023-577" xlink:type="simple">577</text:a>);</text:p>
              </text:list-item>
              <text:list-item text:style-override="id1-2-1-3-4-1-7">
                <text:number>-</text:number>
                <text:p text:style-name="handelingen_al">de motie-Flach over een wettelijke basis voor een capaciteitsmechanisme (<text:a xlink:href="kst-29023-578" xlink:type="simple">29023</text:a>, nr. <text:a xlink:href="kst-29023-578" xlink:type="simple">5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ooderkerk/Kröger (<text:a xlink:href="kst-29023-572" xlink:type="simple">29023</text:a>, nr. <text:a xlink:href="kst-29023-572" xlink:type="simple">57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Grinwis c.s. (<text:a xlink:href="kst-29023-573" xlink:type="simple">29023</text:a>, nr. <text:a xlink:href="kst-29023-573" xlink:type="simple">57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Grinwis c.s. (<text:a xlink:href="kst-29023-574" xlink:type="simple">29023</text:a>, nr. <text:a xlink:href="kst-29023-574" xlink:type="simple">57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ostma (<text:a xlink:href="kst-29023-575" xlink:type="simple">29023</text:a>, nr. <text:a xlink:href="kst-29023-575" xlink:type="simple">57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ostma (<text:a xlink:href="kst-29023-576" xlink:type="simple">29023</text:a>, nr. <text:a xlink:href="kst-29023-576" xlink:type="simple">57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NSC en de ChristenUnie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ops (<text:a xlink:href="kst-29023-577" xlink:type="simple">29023</text:a>, nr. <text:a xlink:href="kst-29023-577" xlink:type="simple">57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BBB, JA21,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Flach (<text:a xlink:href="kst-29023-578" xlink:type="simple">29023</text:a>, nr. <text:a xlink:href="kst-29023-578" xlink:type="simple">57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12</meta:user-defined>
    <meta:user-defined meta:name="DC.title">Stemmingen moties Gasmarkt en leverings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572</meta:user-defined>
    <meta:user-defined meta:name="OVERHEIDop.behandeldDossier">29023;573</meta:user-defined>
    <meta:user-defined meta:name="OVERHEIDop.behandeldDossier">29023;574</meta:user-defined>
    <meta:user-defined meta:name="OVERHEIDop.behandeldDossier">29023;575</meta:user-defined>
    <meta:user-defined meta:name="OVERHEIDop.behandeldDossier">29023;576</meta:user-defined>
    <meta:user-defined meta:name="OVERHEIDop.behandeldDossier">29023;577</meta:user-defined>
    <meta:user-defined meta:name="OVERHEIDop.behandeldDossier">29023;578</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OVERHEIDop.datumVergadering">2025-06-17</meta:user-defined>
    <meta:user-defined meta:name="OVERHEIDop.handelingenItemNummer">12</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