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en moties NAFIN</text:p>
        <text:section text:name="onderwerp_id1-2-1-3" text:style-name="onderwerp">
          <text:section text:name="al-groep_id1-2-1-3-1" text:style-name="handelingen_al-groep">
            <text:p text:style-name="handelingen_al">Stemmingen moties NAFI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NAFI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athmann/Nordkamp over het ministerie van Defensie structureel betrekken bij de digitaliseringsopgave van het Rijk (<text:a xlink:href="kst-36592-18" xlink:type="simple">36592</text:a>, nr. <text:a xlink:href="kst-36592-18" xlink:type="simple">18</text:a>);</text:p>
              </text:list-item>
              <text:list-item text:style-override="id1-2-1-3-4-1-2">
                <text:number>-</text:number>
                <text:p text:style-name="handelingen_al">de motie-Kathmann/Nordkamp over projecten rond IT-infrastructuur single-source aanbesteden (<text:a xlink:href="kst-36592-19" xlink:type="simple">36592</text:a>, nr. <text:a xlink:href="kst-36592-19" xlink:type="simple">19</text:a>);</text:p>
              </text:list-item>
              <text:list-item text:style-override="id1-2-1-3-4-1-3">
                <text:number>-</text:number>
                <text:p text:style-name="handelingen_al">de motie-Heite/Kathmann over cyclisch rapporteren over de veiligheid van het NAFIN-netwerk (<text:a xlink:href="kst-36592-20" xlink:type="simple">36592</text:a>, nr. <text:a xlink:href="kst-36592-20" xlink:type="simple">20</text:a>);</text:p>
              </text:list-item>
              <text:list-item text:style-override="id1-2-1-3-4-1-4">
                <text:number>-</text:number>
                <text:p text:style-name="handelingen_al">de motie-Heite c.s. over een strategisch plan voor de opschaling van IT- en cyberspecialisten en -reservisten (<text:a xlink:href="kst-36592-21" xlink:type="simple">36592</text:a>, nr. <text:a xlink:href="kst-36592-21" xlink:type="simple">2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jun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thmann/Nordkamp (<text:a xlink:href="kst-36592-18" xlink:type="simple">36592</text:a>, nr. <text:a xlink:href="kst-36592-18" xlink:type="simple">1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athmann/Nordkamp (<text:a xlink:href="kst-36592-19" xlink:type="simple">36592</text:a>, nr. <text:a xlink:href="kst-36592-19" xlink:type="simple">19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Heite/Kathmann (<text:a xlink:href="kst-36592-20" xlink:type="simple">36592</text:a>, nr. <text:a xlink:href="kst-36592-20" xlink:type="simple">20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Heite c.s. (<text:a xlink:href="kst-36592-21" xlink:type="simple">36592</text:a>, nr. <text:a xlink:href="kst-36592-21" xlink:type="simple">21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de VVD, BBB, JA21, FVD en de PVV voor deze motie hebben gestemd en de leden van de fractie van het CDA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6-11</meta:user-defined>
    <meta:user-defined meta:name="DC.title">Stemmingen moties NAFI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8-29</meta:user-defined>
    <meta:user-defined meta:name="DCTERMS.W3CDTF/DCTERMS.issued">202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92;18</meta:user-defined>
    <meta:user-defined meta:name="OVERHEIDop.behandeldDossier">36592;19</meta:user-defined>
    <meta:user-defined meta:name="OVERHEIDop.behandeldDossier">36592;20</meta:user-defined>
    <meta:user-defined meta:name="OVERHEIDop.behandeldDossier">36592;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Netwerken</meta:user-defined>
    <meta:user-defined meta:name="DCTERMS.W3CDTF/OVERHEIDop.datumVergadering">2025-06-17</meta:user-defined>
    <meta:user-defined meta:name="OVERHEIDop.handelingenItemNummer">11</meta:user-defined>
    <meta:user-defined meta:name="OVERHEIDop.publicationIssue">9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