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Begrotingen BZK, JenV en EZ 2025 betreffende digitalisering</text:p>
        <text:section text:name="onderwerp_id1-2-1-3" text:style-name="onderwerp">
          <text:section text:name="al-groep_id1-2-1-3-1" text:style-name="handelingen_al-groep">
            <text:p text:style-name="handelingen_al">Stemming motie Begrotingen BZK, JenV en EZ 2025 betreffende digitaliser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begrotingen BZK, JenV en EZ 2025 betreffende digitaliser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/Van der Werf over samen met NICAM een transparant en onafhankelijk classificatiesysteem ontwikkelen voor sociale media en grote onlineplatforms (<text:a xlink:href="kst-36600-VII-71" xlink:type="simple">36600-VII</text:a>, nr. <text:a xlink:href="kst-36600-VII-71" xlink:type="simple">7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/Van der Werf (<text:a xlink:href="kst-36600-VII-71" xlink:type="simple">36600-VII</text:a>, nr. <text:a xlink:href="kst-36600-VII-71" xlink:type="simple">7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10</meta:user-defined>
    <meta:user-defined meta:name="DC.title">Stemming motie Begrotingen BZK, JenV en EZ 2025 betreffende digitalis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VII;71</meta:user-defined>
    <meta:user-defined meta:name="OVERHEID.TaxonomieBeleidsagenda/OVERHEID.category">Economie | ICT</meta:user-defined>
    <meta:user-defined meta:name="OVERHEID.TaxonomieBeleidsagenda/OVERHEID.category">Financiën | Begroting</meta:user-defined>
    <meta:user-defined meta:name="DCTERMS.W3CDTF/OVERHEIDop.datumVergadering">2025-06-17</meta:user-defined>
    <meta:user-defined meta:name="OVERHEIDop.handelingenItemNummer">10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