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section text:name="al-groep_id1-2-1-3-1" text:style-name="handelingen_al-groep">
            <text:p text:style-name="handelingen_al"><text:span text:style-name="nadrukvet">Voorzitter: Tielen</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Judith</text:span>
                  <text:span text:style-name="achternaam">Tiele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vat de vergadering van de Tweede Kamer der Staten-Generaal. Aan de orde zijn de stemmingen. Zoals u weet, is het goed gebruik dat er iemand namens het kabinet aanwezig is bij de stemmingen, omdat de meeste van uw besluiten gericht zijn aan de regering, maar kunt u ermee instemmen dat we voor deze uitzonderingskeer een keer gaan stemmen zonder iemand in vak K? Of zegt u: nou, sorry, maar we hebben niet voor niks goede gebruiken? Ik zie geen bezwaren. Het is geen grondwettelijk recht of afspraak. Het is meer een logisch gevolg van hoe we hier met elkaar omgaan als kabinet en Kamer. We zijn geen besluiten aan het nemen in het luchtledige, maar gericht aan de regering. Vandaar dat we dat altijd doen.</text:p>
              <text:p text:style-name="handelingen_al-groep_bottom"/>
            </text:section>
            <text:section text:name="al-groep_id1-2-1-5-2-2" text:style-name="handelingen_al-groep">
              <text:p text:style-name="handelingen_al">Ik zie dat u het met ons eens bent dat we gewoon gaan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5-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8-28</meta:user-defined>
    <meta:user-defined meta:name="DCTERMS.W3CDTF/DCTERMS.issued">2025-06-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12</meta:user-defined>
    <meta:user-defined meta:name="OVERHEIDop.handelingenItemNummer">8</meta:user-defined>
    <meta:user-defined meta:name="OVERHEIDop.publicationIssue">95</meta:user-defined>
    <meta:user-defined meta:name="OVERHEIDop.publicationName">Handelingen</meta:user-defined>
    <meta:user-defined meta:name="OVERHEIDop.vergaderjaar">2024-2025</meta:user-defined>
    <meta:user-defined meta:name="OVERHEIDop.versieInformatie"/>
  </office:meta>
</office:document-meta>
</file>