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Vijf brieven van de Voorzitter van de Eerste Kamer der Staten-Generaal, met de mededeling dat in de vergadering van dinsdag 10 juni 2025, de door de Tweede Kamer der Staten-Generaal toegezonden voorstellen van (rijks)wet gedrukt onder nummers 36675, 36588, 36513, 36300 en 36228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Landenbeleid Syrië - 19637-3435</text:p>
          <text:p text:style-name="handelingen_al">minister van Asiel en Migratie, D.M. van Weel - 10 jun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Voortgang internationaal cultuurbeleid (ICB) - 2025Z01826</text:p>
          <text:p text:style-name="handelingen_al">griffier, A.W. Westerhoff - 03 februar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Toezegging gedaan tijdens het notaoverleg Suriname van 2 juni 2025, over de regeling voor verblijfsvergunningen voor Surinaamse oud-Nederlanders verlengen en bekender maken - 20361-233</text:p>
          <text:p text:style-name="handelingen_al">minister van Asiel en Migratie, D.M. van Weel - 10 jun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erslag Raad Concurrentievermogen 22 en 23 mei 2025 - 21501-30-671</text:p>
          <text:p text:style-name="handelingen_al">minister van Economische Zaken, E. Heinen - 10 jun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Stand van de Uitvoering OCW 2025 - 25268-239</text:p>
          <text:p text:style-name="handelingen_al">minister van Onderwijs, Cultuur en Wetenschap, E.E.W. Bruins - 04 jun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Reactie op FNV-publicatie Ziek door werken in kankerverwekkende uitstoot van vliegtuigen - 25883-529</text:p>
          <text:p text:style-name="handelingen_al">staatssecretaris van Sociale Zaken en Werkgelegenheid, J.N.J. Nobel - 10 jun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oortgang sociaal-medisch beoordelen en uitkomst voorjaarsbesluitvorming - 26448-846</text:p>
          <text:p text:style-name="handelingen_al">minister van Sociale Zaken en Werkgelegenheid, Y.J. van Hijum - 11 jun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oortgang vulling Algoritmeregister mei 2025 - 26643-1347</text:p>
          <text:p text:style-name="handelingen_al">minister van Financiën, E. Heinen - 11 jun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Monitor praktijkgericht onderzoek 2023 - 29338-293</text:p>
          <text:p text:style-name="handelingen_al">minister van Onderwijs, Cultuur en Wetenschap, E.E.W. Bruins - 11 jun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Halfjaarbrief ondermijnende criminaliteit - 29911-469</text:p>
          <text:p text:style-name="handelingen_al">minister van Justitie en Veiligheid, D.M. van Weel - 10 jun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eactie op verzoek commissie over de oproep "Call Aviation to Action" van verschillende (oud)luchtvaartprofessionals en een reactie op het rapport "Klimaatimpact Luchtvaart - getallen in perspectief" van Stichting Stop4deroute - 31936-1240</text:p>
          <text:p text:style-name="handelingen_al">minister van Infrastructuur en Waterstaat, S.T.M. Hermans - 10 jun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Beantwoording vragen commissie over de Fiscale beleids- en uitvoeringsagenda 2025 (Kamerstuk 32140-251) - 32140-259</text:p>
          <text:p text:style-name="handelingen_al">staatssecretaris van Financiën, T. van Oostenbruggen - 11 jun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ankondiging vrijwillige saneringsregeling garnalensector - 32201-120</text:p>
          <text:p text:style-name="handelingen_al">staatssecretaris van Landbouw, Visserij, Voedselzekerheid en Natuur, J.F. Rummenie - 11 jun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ntwoorden op vragen commissie over onder andere de geannoteerde agenda JBZ-Raad 12-13 juni 2025 (Kamerstuk 32317-948) - 32317-949</text:p>
          <text:p text:style-name="handelingen_al">minister van Justitie en Veiligheid, D.M. van Weel - 10 jun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Werkagenda VIA - 32824-454</text:p>
          <text:p text:style-name="handelingen_al">staatssecretaris van Sociale Zaken en Werkgelegenheid, J.N.J. Nobel - 10 jun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Duurzame verankering de Bibliotheek op school - 33846-74</text:p>
          <text:p text:style-name="handelingen_al">minister van Onderwijs, Cultuur en Wetenschap, E.E.W. Bruins - 11 jun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uditrapport 2024 ministerie van Justitie en Veiligheid (VI) Auditdienst Rijk - 36600-VI-152</text:p>
          <text:p text:style-name="handelingen_al">minister van Justitie en Veiligheid, D.M. van Weel - 10 jun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Update Staat van de Unie - 36715-4</text:p>
          <text:p text:style-name="handelingen_al">minister van Buitenlandse Zaken, C.C.J. Veldkamp - 10 jun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Beantwoording vragen commissie over de budgettaire analyse van de Voorjaarsnota 2025 door het CPB - 36725-4</text:p>
          <text:p text:style-name="handelingen_al">minister van Economische Zaken, E. Heinen - 10 jun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Verslag houdende een lijst van vragen en antwoorden - 36725-IX-4</text:p>
          <text:p text:style-name="handelingen_al">minister van Financiën, E. Heinen - 05 jun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erslag houdende een lijst van vragen en antwoorden - 36725-VII-6</text:p>
          <text:p text:style-name="handelingen_al">minister van Binnenlandse Zaken en Koninkrijksrelaties, J.J.M. Uitermark - 10 jun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Verslag houdende een lijst van vragen en antwoorden - 36725-XVI-3</text:p>
          <text:p text:style-name="handelingen_al">minister van Volksgezondheid, Welzijn en Sport, Y.J. van Hijum - 10 jun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Beantwoording vragen commissie over het Financieel Jaarverslag van het Rijk 2024 (Kamerstuk 36740-1) - 36740-6</text:p>
          <text:p text:style-name="handelingen_al">minister van Financiën, E. Heinen - 10 jun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Beantwoording vragen commissie over het jaarverslag Gemeentefonds 2024 (Kamerstuk 36740-B-1) - 36740-B-6</text:p>
          <text:p text:style-name="handelingen_al">minister van Binnenlandse Zaken en Koninkrijksrelaties, J.J.M. Uitermark - 11 jun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Beantwoording vraag commissie over het jaarverslag Provinciefonds 2024 (Kamerstuk 36740-C-1) - 36740-C-6</text:p>
          <text:p text:style-name="handelingen_al">minister van Binnenlandse Zaken en Koninkrijksrelaties, J.J.M. Uitermark - 11 jun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Beantwoording vragen commissie over het jaarverslag ministerie van Binnenlandse Zaken en Koninkrijksrelaties 2024 (Kamerstuk 36740-VII-1) - 36740-VII-7</text:p>
          <text:p text:style-name="handelingen_al">minister van Binnenlandse Zaken en Koninkrijksrelaties, J.J.M. Uitermark - 11 jun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Beantwoording vraag commissie over het rapport resultaten verantwoordingsonderzoek 2024 bij het ministerie van Binnenlandse Zaken en Koninkrijksrelaties (Kamerstuk 36740-VII-2) - 36740-VII-8</text:p>
          <text:p text:style-name="handelingen_al">minister van Binnenlandse Zaken en Koninkrijksrelaties, J.J.M. Uitermark - 11 jun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Beantwoording vragen commissie over het jaarverslag ministerie van Sociale Zaken en Werkgelegenheid 2024 (Kamerstuk 36740-XV-1) - 36740-XV-6</text:p>
          <text:p text:style-name="handelingen_al">minister van Sociale Zaken en Werkgelegenheid, Y.J. van Hijum - 10 jun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Beantwoording vragen commissie, gesteld aan de regering, inzake het rapport resultaten verantwoordingsonderzoek 2024 bij het ministerie van Sociale Zaken en Werkgelegenheid (Kamerstuk 36740-XV-2) - 36740-XV-7</text:p>
          <text:p text:style-name="handelingen_al">minister van Sociale Zaken en Werkgelegenheid, Y.J. van Hijum - 10 jun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erslag houdende een lijst van vragen en antwoorden - 36740-XV-8</text:p>
          <text:p text:style-name="handelingen_al">minister van Sociale Zaken en Werkgelegenheid, Y.J. van Hijum - 10 juni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Verslag houdende een lijst van vragen en antwoorden - 36757-3</text:p>
          <text:p text:style-name="handelingen_al">minister van Infrastructuur en Waterstaat, S.T.M. Hermans - 10 jun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Rapporten/brieven Algemene Rekenkamer:</text:p>
          <text:p text:style-name="handelingen_al-groep_bottom"/>
        </text:section>
        <text:section text:name="al-groep_id1-2-1-38" text:style-name="handelingen_al-groep">
          <text:p text:style-name="handelingen_al">Beantwoording vragen commissie, gesteld aan de Algemene Rekenkamer, over het rapport resultaten verantwoordingsonderzoek 2024 bij het Defensiematerieelbegrotingsfonds (Kamerstuk 36740-K-2) - 36740-K-5</text:p>
          <text:p text:style-name="handelingen_al">president van de Algemene Rekenkamer, P.J. Duisenberg - 11 juni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Beantwoording vragen commissie, gesteld aan de Algemene Rekenkamer, over het rapport resultaten verantwoordingsonderzoek 2024 bij het ministerie van Binnenlandse Zaken en Koninkrijksrelaties (Onderdeel Volkshuisvesting en Ruimtelijke Ordening) (Kamerstuk 36740-VII-2). - 36740-VII-6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Beantwoording vragen commissie, gesteld aan de Algemene Rekenkamer, over het rapport resultaten verantwoordingsonderzoek 2024 bij het ministerie van Justitie en Veiligheid (Kamerstuk 36740-VI-2), over het rapport resultaten verantwoordingsonderzoek 2024 bij het ministerie van Binnenlandse Zaken en Koninkrijksrelaties (Kamerstuk 36740-VII-2) en over het rapport resultaten verantwoordingsonderzoek 2024 bij het ministerie van Economische Zaken (Kamerstuk 36740-XIII-2) - 36740-VI-6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Beantwoording vragen commissie, gesteld aan de Algemene Rekenkamer, over het rapport Staat van de rijksverantwoording 2024 (Kamerstuk 36740-3) - 36740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Beantwoording vragen commissie, gesteld aan de Algemene Rekenkamer, over het rapport resultaten verantwoordingsonderzoek 2024 bij het ministerie van Justitie en Veiligheid (Kamerstuk 36740-VI-2) - 36740-VI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Beantwoording vragen commissie, gesteld aan de Algemene Rekenkamer, over het rapport resultaten verantwoordingsonderzoek 2024 bij het ministerie van Financiën en Nationale Schuld (Kamerstuk 36740-IX-2) - 36740-IX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Beantwoording vragen commissie, gesteld aan de Algemene Rekenkamer, over het rapport resultaten verantwoordingsonderzoek 2024 bij het ministerie van Infrastructuur en Waterstaat (Kamerstuk 36740-XII-2) - 36740-XII-6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Beantwoording vragen commissie, gesteld aan de Algemene Rekenkamer, over het rapport resultaten verantwoordingsonderzoek 2024 bij Koninkrijksrelaties en het BES-fonds (Kamerstuk 36740-IV-2) - 36740-IV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Beantwoording vragen commissie, gesteld aan de Algemene Rekenkamer, over het rapport resultaten verantwoordingsonderzoek 2024 bij het ministerie van Onderwijs, Cultuur en Wetenschap (Kamerstuk 36740-VIII-2) - 36740-VIII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Beantwoording vragen commissie, gesteld aan de Rekenkamer, over het rapport resultaten verantwoordingsonderzoek 2024 bij het ministerie van Economische Zaken en Klimaat (Kamerstuk 36740-XIII-2 - 36740-XIII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Beantwoording vragen commissie, gesteld aan de Algemene Rekenkamer, over het rapport resultaten verantwoordingsonderzoek 2024 bij het ministerie van Defensie (Kamerstuk 36740-X-2) - 36740-X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Beantwoording vragen commissie, gesteld aan de Algemene Rekenkamer, over het rapport resultaten verantwoordingsonderzoek 2024 bij het ministerie van Buitenlandse Zaken (Kamerstuk 36740-V-2) - 36740-V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Beantwoording vragen commissie, gesteld aan de Algemene Rekenkamer, over het rapport resultaten verantwoordingsonderzoek 2024 bij Buitenlandse Handel en Ontwikkelingssamenwerking (Kamerstuk 36740-XVII-2) - 36740-XVII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Beantwoording vragen commissie, gesteld aan de Algemene Rekenkamer, over het rapport resultaten verantwoordingsonderzoek 2024 bij het ministerie van Sociale Zaken en Werkgelegenheid (Kamerstuk 36740-XV-2) - 36740-XV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Beantwoording vragen commissie, gesteld aan de Algemene Rekenkamer, over het rapport resultaten verantwoordingsonderzoek 2024 bij het ministerie van Volksgezondheid, Welzijn en Sport (Kamerstuk 36740-XVI-2) - 36740-XVI-5</text:p>
          <text:p text:style-name="handelingen_al">president van de Algemene Rekenkamer, P.J. Duisenberg - 10 juni 2025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Initiatiefnota:</text:p>
          <text:p text:style-name="handelingen_al-groep_bottom"/>
        </text:section>
        <text:section text:name="al-groep_id1-2-1-54" text:style-name="handelingen_al-groep">
          <text:p text:style-name="handelingen_al">Initiatiefnota van het lid Van der Werf over een digitaal kinderwetje - 36768</text:p>
          <text:p text:style-name="handelingen_al">Tweede Kamerlid, J.J. van der Werf (D66) - 11 juni 2025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De Voorzitter stelt voor, te stellen in handen van de vaste commissie voor Digitale Zaken:</text:p>
          <text:p text:style-name="handelingen_al-groep_bottom"/>
        </text:section>
        <text:section text:name="al-groep_id1-2-1-56" text:style-name="handelingen_al-groep">
          <text:p text:style-name="handelingen_al">Initiatiefnota van het lid Van der Werf over een digitaal kinderwetje (36768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5-2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8-28</meta:user-defined>
    <meta:user-defined meta:name="DCTERMS.W3CDTF/DCTERMS.issued">2025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2</meta:user-defined>
    <meta:user-defined meta:name="OVERHEIDop.handelingenItemNummer">22</meta:user-defined>
    <meta:user-defined meta:name="OVERHEIDop.publicationIssue">9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