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de Partij voor de Dieren bij de stemmingen van dinsdag 10 juni jongstleden over de Wet modernisering en uitbreiding strafbaarstelling mensenhandel (36547) geacht wenst te worden tegen het amendement-Verkuijlen/Bikker op stuk nr. 43 te hebben gestemd. Het lid Buijsse wenst geacht te worden vóór de gewijzigde motie-Eerdmans (36760, nr. 15) te hebben gestemd.</text:p>
              <text:p text:style-name="handelingen_al-groep_bottom"/>
            </text:section>
            <text:section text:name="al-groep_id1-2-1-4-2-3" text:style-name="handelingen_al-groep">
              <text:p text:style-name="handelingen_al">Ik stel voor dinsdag 17 juni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de ingediende moties bij de wetgevingsoverleggen over het jaarverslag en de slotwet van het ministerie van Justitie en Veiligheid en van het ministerie van Defensie voor het jaar 2024;</text:p>
                </text:list-item>
                <text:list-item text:style-override="id1-2-1-4-2-4-1-2">
                  <text:number>-</text:number>
                  <text:p text:style-name="handelingen_al">een brief van het Presidium (36600-VIII, nr. 174).</text:p>
                </text:list-item>
              </text:list>
              <text:p text:style-name="handelingen_al-groep_bottom"/>
            </text:section>
            <text:section text:name="al-groep_id1-2-1-4-2-5" text:style-name="handelingen_al-groep">
              <text:p text:style-name="handelingen_al">Het Presidium heeft het verkiezingsreces vastgesteld van 3 tot en met 29 oktober. Dit zal op de agenda van de Kamer worden vermeld.</text:p>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Gezond en veilig werken (CD d.d. 11/06), met als eerste spreker het lid Kostić van de Partij voor de Dieren;</text:p>
                </text:list-item>
                <text:list-item text:style-override="id1-2-1-4-2-7-1-2">
                  <text:number>-</text:number>
                  <text:p text:style-name="handelingen_al">het tweeminutendebat Defensie-industrie (CD d.d. 11/06), met als eerste spreker het lid Boswijk van het CDA.</text:p>
                </text:list-item>
              </text:list>
              <text:p text:style-name="handelingen_al-groep_bottom"/>
            </text:section>
            <text:section text:name="al-groep_id1-2-1-4-2-8" text:style-name="handelingen_al-groep">
              <text:p text:style-name="handelingen_al">Ingekomen is een beschikking van de Voorzitters van de Eerste en Tweede Kamer der Staten-Generaal inzake aanwijzing van het Eerste Kamerlid Van Langen-Visbeek tot plaatsvervangend lid in plaats van het Eerste Kamerlid Kemperman in de Parlementaire Assemblee van de Unie voor de Mediterrane Regio.</text:p>
              <text:p text:style-name="handelingen_al-groep_bottom"/>
            </text:section>
            <text:section text:name="al-groep_id1-2-1-4-2-9" text:style-name="handelingen_al-groep">
              <text:p text:style-name="handelingen_al">Op verzoek van de fractie van de VVD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Koninkrijksrelaties het lid Michon-Derkzen tot lid in de bestaande vacature;</text:p>
                </text:list-item>
                <text:list-item text:style-override="id1-2-1-4-2-10-1-2">
                  <text:number>-</text:number>
                  <text:p text:style-name="handelingen_al">in de vaste commissie voor Buitenlandse Zaken de leden Bikkers en Richardson tot lid in de bestaande vacatures;</text:p>
                </text:list-item>
                <text:list-item text:style-override="id1-2-1-4-2-10-1-3">
                  <text:number>-</text:number>
                  <text:p text:style-name="handelingen_al">in de vaste commissie voor Defensie het lid Verkuijlen tot lid in de bestaande vacature.</text:p>
                </text:list-item>
              </text:list>
              <text:p text:style-name="handelingen_al-groep_bottom"/>
            </text:section>
            <text:section text:name="al-groep_id1-2-1-4-2-11" text:style-name="handelingen_al-groep">
              <text:p text:style-name="handelingen_al">Op verzoek van de fractie van NSC benoem ik in de commissie voor de Rijksuitgaven het lid Joseph tot lid in de bestaande vacature en het lid Wingelaar tot plaatsvervangend lid in plaats van het lid Postma, het lid Olger van Dijk tot plaatsvervangend lid in plaats van het lid Joseph en het lid Kouwenhoven tot plaatsvervangend lid in de bestaande vacature.</text:p>
              <text:p text:style-name="handelingen_al-groep_bottom"/>
            </text:section>
            <text:section text:name="al-groep_id1-2-1-4-2-12" text:style-name="handelingen_al-groep">
              <text:p text:style-name="handelingen_al">Ik deel aan de Kamer mee dat voor het debat over de chemische industrie de termijn voor toekenning is verlengd.</text:p>
              <text:p text:style-name="handelingen_al-groep_bottom"/>
            </text:section>
            <text:section text:name="al-groep_id1-2-1-4-2-13" text:style-name="handelingen_al-groep">
              <text:p text:style-name="handelingen_al">Ik stel voor de volgende stukken van de stand van werkzaamheden af te voeren: 36709-2; 36592-14; 31935-91; 21501-07-2115; 36700-4; 36560-VII-6; 29984-1244; 36560-XIII-9; 36560-VI-12; 36560-VI-11; 36625-VII-6; 23432-561; 26643-1228; 24724-243; 31288-1161; 24724-247; 24724-246; 24724-245; 36341-11; 31288-1173; 31288-1177; 31288-1156; 31288-1155; 31288-1179; 31288-1174; 31288-1188; 31288-1184; 31288-1186; 28676-501; 35334-366; 29023-568; 30821-276; 28165-448; 25764-152; 29893-282; 32847-1339; 31066-1501; 24202-47; 36600-43; 20361-223; 20361-222; 23432-560; 36600-V-63; 21501-02-3104; 36600-V-66; 21501-02-3087; 36600-XIV-6.</text:p>
              <text:p text:style-name="handelingen_al-groep_bottom"/>
            </text:section>
            <text:section text:name="al-groep_id1-2-1-4-2-14" text:style-name="handelingen_al-groep">
              <text:p text:style-name="handelingen_al">Tot slot deel ik mee dat de volgende aangehouden moties zijn vervallen: 36600-XII-52; 32813-1495; 26448-810; 26448-809.</text:p>
              <text:p text:style-name="handelingen_al-groep_bottom"/>
            </text:section>
            <text:section text:name="al-groep_id1-2-1-4-2-15"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2</meta:user-defined>
    <meta:user-defined meta:name="OVERHEIDop.handelingenItemNummer">17</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