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Energieraad</text:p>
        <text:section text:name="onderwerp_id1-2-1-3" text:style-name="onderwerp">
          <text:section text:name="al-groep_id1-2-1-3-1" text:style-name="handelingen_al-groep">
            <text:p text:style-name="handelingen_al">Stemmingen moties Energieraa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nergieraa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 over de circulariteitspoot van het staal- en metaalactieplan versterken (<text:a xlink:href="kst-21501-33-1137" xlink:type="simple">21501-33</text:a>, nr. <text:a xlink:href="kst-21501-33-1137" xlink:type="simple">1137</text:a>);</text:p>
              </text:list-item>
              <text:list-item text:style-override="id1-2-1-3-4-1-2">
                <text:number>-</text:number>
                <text:p text:style-name="handelingen_al">de motie-Postma c.s. over de VS en The Metals Company aanspreken op diepzeemijnbouw en elke mogelijke (juridische) actie ondersteunen (<text:a xlink:href="kst-21501-33-1138" xlink:type="simple">21501-33</text:a>, nr. <text:a xlink:href="kst-21501-33-1138" xlink:type="simple">1138</text:a>);</text:p>
              </text:list-item>
              <text:list-item text:style-override="id1-2-1-3-4-1-3">
                <text:number>-</text:number>
                <text:p text:style-name="handelingen_al">de motie-Peter de Groot over actief inzetten op gelijke behandeling in Europese wet- en regelgeving van kernenergie en hernieuwbare energie (<text:a xlink:href="kst-21501-33-1139" xlink:type="simple">21501-33</text:a>, nr. <text:a xlink:href="kst-21501-33-1139" xlink:type="simple">11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eter de Groot (<text:a xlink:href="kst-21501-33-1139" xlink:type="simple">21501-33</text:a>, nr. <text:a xlink:href="kst-21501-33-1139" xlink:type="simple">113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Duitsland een pragmatische koers is gaan varen ten aanzien van kernenergie;</text:p>
              <text:p text:style-name="handelingen_al-groep_bottom"/>
            </text:section>
            <text:section text:name="al-groep_id1-2-1-5-2-5" text:style-name="handelingen_al-groep">
              <text:p text:style-name="handelingen_al">constaterende dat dit inhoudt dat Duitsland niet langer zal tegenwerken dat kernenergie binnen de EU op gelijke voet wordt behandeld als hernieuwbare energie;</text:p>
              <text:p text:style-name="handelingen_al-groep_bottom"/>
            </text:section>
            <text:section text:name="al-groep_id1-2-1-5-2-6" text:style-name="handelingen_al-groep">
              <text:p text:style-name="handelingen_al">van mening dat deze ontwikkeling een doorbraak betekent voor de toekomst van kernenergie binnen de EU;</text:p>
              <text:p text:style-name="handelingen_al-groep_bottom"/>
            </text:section>
            <text:section text:name="al-groep_id1-2-1-5-2-7" text:style-name="handelingen_al-groep">
              <text:p text:style-name="handelingen_al">verzoekt de regering om zich op Europees niveau actief in te zetten voor gelijke behandeling van kernenergie en hernieuwbare energie in nieuwe Europese wet- en regelgeving,</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33-1140" xlink:type="simple">1140</text:a>, was nr. 1139 (<text:a xlink:href="kst-21501-33-1140" xlink:type="simple">21501-3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röger (<text:a xlink:href="kst-21501-33-1137" xlink:type="simple">21501-33</text:a>, nr. <text:a xlink:href="kst-21501-33-1137" xlink:type="simple">113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Postma c.s. (<text:a xlink:href="kst-21501-33-1138" xlink:type="simple">21501-33</text:a>, nr. <text:a xlink:href="kst-21501-33-1138" xlink:type="simple">113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Peter de Groot (<text:a xlink:href="kst-21501-33-1140" xlink:type="simple">21501-33</text:a>, nr. <text:a xlink:href="kst-21501-33-1140" xlink:type="simple">1140</text:a>, was nr. 1139).</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14</meta:user-defined>
    <meta:user-defined meta:name="DC.title">Stemmingen moties Energie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37</meta:user-defined>
    <meta:user-defined meta:name="OVERHEIDop.behandeldDossier">21501-33;1138</meta:user-defined>
    <meta:user-defined meta:name="OVERHEIDop.behandeldDossier">21501-33;1139</meta:user-defined>
    <meta:user-defined meta:name="OVERHEIDop.behandeldDossier">21501-33;1140</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5-06-12</meta:user-defined>
    <meta:user-defined meta:name="OVERHEIDop.handelingenItemNummer">14</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