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Incidentele suppletoire begroting inzake ViA15</text:p>
        <text:section text:name="onderwerp_id1-2-1-3" text:style-name="onderwerp">
          <text:section text:name="al-groep_id1-2-1-3-1" text:style-name="handelingen_al-groep">
            <text:p text:style-name="handelingen_al">Stemming Incidentele suppletoire begroting inzake ViA1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obiliteitsfonds voor het jaar 2025 (Incidentele suppletoire begroting inzake ViA15) (</text:span><text:a xlink:href="dossier/36757" xlink:type="simple"><text:span text:style-name="nadrukvet">367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3</meta:user-defined>
    <meta:user-defined meta:name="DC.title">Stemming Incidentele suppletoire begroting inzake ViA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5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ERMS.W3CDTF/OVERHEIDop.datumVergadering">2025-06-12</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