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motie Incidentele suppletoire begroting inzake ViA15</text:p>
        <text:section text:name="onderwerp_id1-2-1-3" text:style-name="onderwerp">
          <text:section text:name="al-groep_id1-2-1-3-1" text:style-name="handelingen_al-groep">
            <text:p text:style-name="handelingen_al">Stemming motie Incidentele suppletoire begroting inzake ViA1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begrotingsstaat van het Mobiliteitsfonds voor het jaar 2025 (Incidentele suppletoire begroting inzake ViA15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e Hoop over de incidentele suppletoire begroting ViA15 intrekken en betrekken bij een reguliere MIRT-behandeling ẹn de Miljoenennota (<text:a xlink:href="kst-36757-4" xlink:type="simple">36757</text:a>, nr. <text:a xlink:href="kst-36757-4" xlink:type="simple">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1 juni 2025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Mevrouw</text:span> <text:span text:style-name="naam">
                  <text:span text:style-name="voornaam">Judith</text:span>
                  <text:span text:style-name="achternaam">Tielen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Aangezien de motie op stuk nr. 4 vraagt om intrekking van het wetsvoorstel, zal er eerst worden gestemd over de motie alvorens er wordt gestemd over het wetsvoorstel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De Hoop (<text:a xlink:href="kst-36757-4" xlink:type="simple">36757</text:a>, nr. <text:a xlink:href="kst-36757-4" xlink:type="simple">4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5-12</meta:user-defined>
    <meta:user-defined meta:name="DC.title">Stemming motie Incidentele suppletoire begroting inzake ViA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8-28</meta:user-defined>
    <meta:user-defined meta:name="DCTERMS.W3CDTF/DCTERMS.issued">2025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57;4</meta:user-defined>
    <meta:user-defined meta:name="OVERHEID.TaxonomieBeleidsagenda/OVERHEID.category">Financiën | Begroting</meta:user-defined>
    <meta:user-defined meta:name="OVERHEID.TaxonomieBeleidsagenda/OVERHEID.category">Ruimte en infrastructuur | Organisatie en beleid</meta:user-defined>
    <meta:user-defined meta:name="OVERHEID.TaxonomieBeleidsagenda/OVERHEID.category">Ruimte en infrastructuur | Waterkeringen en waterbeheer</meta:user-defined>
    <meta:user-defined meta:name="DCTERMS.W3CDTF/OVERHEIDop.datumVergadering">2025-06-12</meta:user-defined>
    <meta:user-defined meta:name="OVERHEIDop.handelingenItemNummer">12</meta:user-defined>
    <meta:user-defined meta:name="OVERHEIDop.publicationIssue">9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