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et tegenbewijsregeling box 3</text:p>
        <text:section text:name="onderwerp_id1-2-1-3" text:style-name="onderwerp">
          <text:section text:name="al-groep_id1-2-1-3-1" text:style-name="handelingen_al-groep">
            <text:p text:style-name="handelingen_al">Stemmingen Wet tegenbewijsregeling box 3</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inkomstenbelasting 2001 om een tegenbewijsregeling te introduceren bij het bepalen van het belastbare inkomen uit sparen en beleggen (Wet tegenbewijsregeling box 3) (</text:span><text:a xlink:href="dossier/36706" xlink:type="simple"><text:span text:style-name="nadrukvet">3670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juni 2025.)</text:p>
            <text:p text:style-name="handelingen_al-groep_bottom"/>
          </text:section>
          <text:p text:style-name="handelingen_tekst_bottom"/>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llereerst zijn de amendementen aan de ord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nader gewijzigde amendement-Stoffer c.s. (stuk nr. 23,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it nader gewijzigde amendement met algemene stemmen is aangenomen.</text:p>
            <text:p text:style-name="handelingen_al-groep_bottom"/>
          </text:section>
          <text:section text:name="al-groep_id1-2-1-7-2" text:style-name="handelingen_al-groep">
            <text:p text:style-name="handelingen_al">Ik stel vast dat door de aanneming van dit nader gewijzigde amendement het andere op stuk nr. 23 voorkomende nader gewijzigde amendement als aangenomen kan worden beschouwd.</text:p>
            <text:p text:style-name="handelingen_al-groep_bottom"/>
          </text:section>
          <text:p text:style-name="handelingen_tekst_bottom"/>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Ik zie mevrouw Van Eijk staa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endy</text:span>
                  <text:span text:style-name="achternaam">Eijk van</text:span>
               </text:span> (<text:span text:style-name="politiek">VVD</text:span>):</text:p>
          <text:section text:name="tekst_id1-2-1-9-2" text:style-name="handelingen_tekst">
            <text:section text:name="al-groep_id1-2-1-9-2-1" text:style-name="handelingen_al-groep">
              <text:p text:style-name="handelingen_al">Mevrouw <text:span text:style-name="nadrukvet">Van Eijk</text:span> (VVD):</text:p>
              <text:p text:style-name="handelingen_al">Ik had me net bij u gemeld met het verzoek om een stemverklaring af te gev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Ach! Ja, dat had u heel goed gedaan. Ik had het ook opgeschreven. Door de verwarring rondom vak K had ik dat vergeten. Het spijt me, mevrouw Van Eijk, namens de hele Kamer. Ik geef u het woord om uw stemverklaring te gev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endy</text:span>
                  <text:span text:style-name="achternaam">Eijk van</text:span>
               </text:span> (<text:span text:style-name="politiek">VVD</text:span>):</text:p>
          <text:section text:name="tekst_id1-2-1-11-2" text:style-name="handelingen_tekst">
            <text:section text:name="al-groep_id1-2-1-11-2-1" text:style-name="handelingen_al-groep">
              <text:p text:style-name="handelingen_al">Mevrouw <text:span text:style-name="nadrukvet">Van Eijk</text:span> (VVD):</text:p>
              <text:p text:style-name="handelingen_al">Nou, het ging niet over het amendement dat net is aangenomen. Ik heb een stemverklaring bij het amendement-Grinwis/Van Dijk op stuk nr. 22 en op het amendement-Vermeer op stuk nr. 25.</text:p>
              <text:p text:style-name="handelingen_al-groep_bottom"/>
            </text:section>
            <text:section text:name="al-groep_id1-2-1-11-2-2" text:style-name="handelingen_al-groep">
              <text:p text:style-name="handelingen_al">Voorzitter. De VVD is van mening dat beleggers in vastgoed te veel belasting betalen. De voorgenomen verhoging van het forfaitair rendement voor overige bezittingen in box 3, welke onderdeel uitmaakt van het Belastingplan 2026, leidt tot grote problemen voor vastgoedbeleggers en eigenaren van vakantiewoningen, rijksmonumenten en landgoederen. De inzet van de VVD is erop gericht om zo snel als mogelijk inkomsten uit vermogen te gaan belasten op basis van werkelijk rendement, zodat vastgoedeigenaren weer in staat zijn om een positief rendement te realiseren.</text:p>
              <text:p text:style-name="handelingen_al-groep_bottom"/>
            </text:section>
            <text:section text:name="al-groep_id1-2-1-11-2-3" text:style-name="handelingen_al-groep">
              <text:p text:style-name="handelingen_al">De amendementen van Vermeer en Grinwis op de Wet tegenbewijsregeling box 3 stellen maatregelen voor om de belastingdruk voor deze groepen enigszins te verlichten, maar ze zijn óf ongedekt, óf onuitvoerbaar. Bovendien leiden de aanpassingen tot een voor ons ongewenste vertraging van de Wet werkelijk rendement box 3. Mijn fractie stemt daarom tegen deze amendementen, maar zal zich in aanloop naar het Belastingplan 2026 inzetten om in overleg met vastgoedeigenaren en indieners te komen tot echte oplossingen met passende dekkingen, de oplossingen die er echt moeten kom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Van Eijk.</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Grinwis/Inge van Dijk (stuk nr. 22, I) tot het invoegen van een onderdeel a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Volt, de ChristenUnie, de SGP en het CDA voor dit gewijzigde amendement hebben gestemd en de leden van de overige fracties ertegen, zodat het is verworpen.</text:p>
            <text:p text:style-name="handelingen_al-groep_bottom"/>
          </text:section>
          <text:section text:name="al-groep_id1-2-1-14-2" text:style-name="handelingen_al-groep">
            <text:p text:style-name="handelingen_al">Ik stel vast dat door de verwerping van dit gewijzigde amendement het andere op stuk nr. 22 voorkomende gewijzigde amendement als verworpen ka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gewijzigde amendement-Vermeer (stuk nr. 25, I) tot het invoegen van artikelen IVa tot en met IVc.</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ChristenUnie, de SGP, BBB, JA21, FVD en de PVV voor dit gewijzigde amendement hebben gestemd en de leden van de overige fracties ertegen, zodat het is verworpen.</text:p>
            <text:p text:style-name="handelingen_al-groep_bottom"/>
          </text:section>
          <text:section text:name="al-groep_id1-2-1-16-2" text:style-name="handelingen_al-groep">
            <text:p text:style-name="handelingen_al">Ik stel vast dat door de verwerping van dit gewijzigde amendement het andere op stuk nr. 25 voorkomende gewijzigde amendement als verworpen kan worden beschouw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wetsvoorstel, zoals op onderdelen gewijzigd door de aanneming van de nader gewijzigde amendementen-Stoffer c.s. (stuk nrs. 23, I en II).</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SGP, de VVD, JA21 en FVD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10</meta:user-defined>
    <meta:user-defined meta:name="DC.title">Stemmingen Wet tegenbewijsregeling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6</meta:user-defined>
    <meta:user-defined meta:name="OVERHEIDop.behandeldDossier">36706;22</meta:user-defined>
    <meta:user-defined meta:name="OVERHEIDop.behandeldDossier">36706;23</meta:user-defined>
    <meta:user-defined meta:name="OVERHEIDop.behandeldDossier">36706;25</meta:user-defined>
    <meta:user-defined meta:name="OVERHEID.TaxonomieBeleidsagenda/OVERHEID.category">Financiën | Belasting</meta:user-defined>
    <meta:user-defined meta:name="DCTERMS.W3CDTF/OVERHEIDop.datumVergadering">2025-06-12</meta:user-defined>
    <meta:user-defined meta:name="OVERHEIDop.handelingenItemNummer">10</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