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insdag 17 juni aanstaande ook te stemmen over de aangehouden motie-Kathmann/Van der Werf (36600-VII, nr. 71).</text:p>
              <text:p text:style-name="handelingen_al-groep_bottom"/>
            </text:section>
            <text:section text:name="al-groep_id1-2-1-4-2-3" text:style-name="handelingen_al-groep">
              <text:p text:style-name="handelingen_al">Ik deel aan de Kamer mee dat dat het lid Verkuijlen bij de stemmingen op dinsdag 10 juni jongstleden over de Wet modernisering en uitbreiding strafbaarstelling mensenhandel (36547) geacht wenst te worden tegen het amendement-Van Nispen c.s. op stuk nr. 14 te hebben gestemd.</text:p>
              <text:p text:style-name="handelingen_al-groep_bottom"/>
            </text:section>
            <text:section text:name="al-groep_id1-2-1-4-2-4" text:style-name="handelingen_al-groep">
              <text:p text:style-name="handelingen_al">Ik deel aan de Kamer mee dat voor het debat over het pakket voor groene groei de termijn voor toekenning is verlengd.</text:p>
              <text:p text:style-name="handelingen_al-groep_bottom"/>
            </text:section>
            <text:section text:name="al-groep_id1-2-1-4-2-5" text:style-name="handelingen_al-groep">
              <text:p text:style-name="handelingen_al">Op verzoek van een aantal leden stel ik voor de volgende door hen ingediende moties opnieuw aan te houden: 36243-16; 36243-17.</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1</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