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4e vergadering</text:p>
        <text:p text:style-name="vergaderdatum">Woensdag 11 juni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Aukje de Vries</text:span></text:p>
            <text:p text:style-name="handelingen_al-groep_bottom"/>
          </text:section>
          <text:section text:name="al-groep_id1-2-2-2-2" text:style-name="handelingen_al-groep">
            <text:p text:style-name="handelingen_al">Aanwezig zijn 138 leden der Kamer, te weten:</text:p>
            <text:p text:style-name="handelingen_al-groep_bottom"/>
          </text:section>
          <text:section text:name="al-groep_id1-2-2-2-3" text:style-name="handelingen_al-groep">
            <text:p text:style-name="handelingen_al">Aardema, Aartsen, Van Baarle, Bamenga, Baudet, Becker, Beckerman, Bevers, Bikker, Bikkers, Blaauw, Bontenbal, Boomsma, Boon, Martin Bosma, Boswijk, Boutkan, Bruyning, Buijsse, Van der Burg, Van Campen, Ceder, Chakor, Crijns, Dassen, Deen, Tony van Dijck, Dijk, Diederik van Dijk, Emiel van Dijk, Inge van Dijk, Olger van Dijk, Dobbe, Dral, Eerdmans, Van Eijk, El Abassi, Ellian, Ergin, Erkens, Esser, Faddegon, Flach, Gabriëls, Grinwis, Peter de Groot, Haage, Van Haasen, Heite, Heutink, Hirsch, Van der Hoeff, Holman, De Hoop, Van Houwelingen, Idsinga, Daniëlle Jansen, Jetten, Joseph, Kahraman, Kathmann, Van Kent, Kisteman, Klaver, Koekkoek, Koops, Kops, De Kort, De Korte, Kostić, Kouwenhoven, Kröger, Krul, Lahlah, Van der Lee, Markuszower, Martens-America, Van Meetelen, Van Meijeren, Meulenkamp, Michon-Derkzen, Mohandis, Mooiman, Edgar Mulder, Mutluer, Nijhof-Leeuw, Van Nispen, Nordkamp, Oostenbrink, Ouwehand, Paternotte, Patijn, Paulusma, Pierik, Pijpelink, Piri, Van der Plas, Podt, Pool, Postma, Rajkowski, Ram, Rep, Richardson, Rikkers-Oosterkamp, Rooderkerk, Saris, Six Dijkstra, Slagt-Tichelman, Smitskam, Sneller, Stultiens, Teunissen, Thiadens, Thijssen, Tielen, Tseggai, Uppelschoten, Valize, Van der Velde, Veltman, Verkuijlen, Vermeer, Vijlbrief, Vlottes, Vondeling, De Vree, Aukje de Vries, Van Vroonhoven, Van Waveren, Van der Werf, Westerveld, White, Wijen-Nass, Wilders, Wingelaar, Yeşilgöz-Zegerius en Van Zanten,</text:p>
            <text:p text:style-name="handelingen_al-groep_bottom"/>
          </text:section>
          <text:section text:name="al-groep_id1-2-2-2-4" text:style-name="handelingen_al-groep">
            <text:p text:style-name="handelingen_al">en de heer Heinen, minister van Financiën, minister van Economische Zaken, mevrouw Hermans, minister van Klimaat en Groene Groei, minister van Infrastructuur en Waterstaat, viceminister-president, de heer Karremans, staatssecretaris Jeugd, Preventie en Sport, de heer Van Oostenbruggen, staatssecretaris Fiscaliteit, Belastingdienst en Douane, de heer Schoof, minister-president, minister van Algemene Zaken, de heer Tuinman, staatssecretaris van Defensie, en de heer Van Weel, minister van Justitie en Veiligheid, minister van Asiel en Migratie.</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Aukje</text:span>
                  <text:span text:style-name="achternaam">Vries de</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Goedemorgen allemaal. Welkom. Ik open de vergadering van woensdag 11 juni 2025. We hebben een aantal tweeminutendebatte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8-26</meta:user-defined>
    <meta:user-defined meta:name="DCTERMS.W3CDTF/DCTERMS.issued">2025-06-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11</meta:user-defined>
    <meta:user-defined meta:name="OVERHEIDop.handelingenItemNummer">1</meta:user-defined>
    <meta:user-defined meta:name="OVERHEIDop.publicationIssue">94</meta:user-defined>
    <meta:user-defined meta:name="OVERHEIDop.publicationName">Handelingen</meta:user-defined>
    <meta:user-defined meta:name="OVERHEIDop.vergaderjaar">2024-2025</meta:user-defined>
    <meta:user-defined meta:name="OVERHEIDop.versieInformatie"/>
  </office:meta>
</office:document-meta>
</file>