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Initiatiefnota van de leden Six Dijkstra en Kathmann "Wolken aan de horizon"</text:p>
        <text:section text:name="onderwerp_id1-2-1-3" text:style-name="onderwerp">
          <text:section text:name="al-groep_id1-2-1-3-1" text:style-name="handelingen_al-groep">
            <text:p text:style-name="handelingen_al">Stemmingen moties Initiatiefnota van de leden Six Dijkstra en Kathmann "Wolken aan de horizon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de leden Six Dijkstra en Kathmann "Wolken aan de horizon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hijssen/Bruyning over per 2029 minstens 30% van alle cloudopslagdiensten van Nederlands-Europese bodem laten komen (<text:a xlink:href="kst-36574-5" xlink:type="simple">36574</text:a>, nr. <text:a xlink:href="kst-36574-5" xlink:type="simple">5</text:a>);</text:p>
              </text:list-item>
              <text:list-item text:style-override="id1-2-1-3-4-1-2">
                <text:number>-</text:number>
                <text:p text:style-name="handelingen_al">de motie-Thijssen/Bruyning over het aanstellen van een onafhankelijke Cloudcommissaris Rijk (<text:a xlink:href="kst-36574-6" xlink:type="simple">36574</text:a>, nr. <text:a xlink:href="kst-36574-6" xlink:type="simple">6</text:a>);</text:p>
              </text:list-item>
              <text:list-item text:style-override="id1-2-1-3-4-1-3">
                <text:number>-</text:number>
                <text:p text:style-name="handelingen_al">de motie-Thijssen/Bruyning over een Strategisch Leveranciersmanagement Autonome Cloud opzetten (<text:a xlink:href="kst-36574-7" xlink:type="simple">36574</text:a>, nr. <text:a xlink:href="kst-36574-7" xlink:type="simple">7</text:a>);</text:p>
              </text:list-item>
              <text:list-item text:style-override="id1-2-1-3-4-1-4">
                <text:number>-</text:number>
                <text:p text:style-name="handelingen_al">de motie-Buijsse over onderzoeken of de ruimte in de Nota Ruimte past bij de groeiende vraag (<text:a xlink:href="kst-36574-8" xlink:type="simple">36574</text:a>, nr. <text:a xlink:href="kst-36574-8" xlink:type="simple">8</text:a>);</text:p>
              </text:list-item>
              <text:list-item text:style-override="id1-2-1-3-4-1-5">
                <text:number>-</text:number>
                <text:p text:style-name="handelingen_al">de motie-Buijsse over een kostencomponent en een risicocomponent hanteren in aanbestedingen (<text:a xlink:href="kst-36574-10" xlink:type="simple">36574</text:a>, nr. <text:a xlink:href="kst-36574-10" xlink:type="simple">10</text:a>);</text:p>
              </text:list-item>
              <text:list-item text:style-override="id1-2-1-3-4-1-6">
                <text:number>-</text:number>
                <text:p text:style-name="handelingen_al">de motie-Bruyning/Thijssen over strategische partnerschappen met onderwijsinstellingen aangaan (<text:a xlink:href="kst-36574-11" xlink:type="simple">36574</text:a>, nr. <text:a xlink:href="kst-36574-11" xlink:type="simple">11</text:a>);</text:p>
              </text:list-item>
              <text:list-item text:style-override="id1-2-1-3-4-1-7">
                <text:number>-</text:number>
                <text:p text:style-name="handelingen_al">de motie-Bruyning/Thijssen over cloudautonomie bevorderen middels het Bijenkorf Megascaler Cloudmodel (<text:a xlink:href="kst-36574-12" xlink:type="simple">36574</text:a>, nr. <text:a xlink:href="kst-36574-12" xlink:type="simple">12</text:a>);</text:p>
              </text:list-item>
              <text:list-item text:style-override="id1-2-1-3-4-1-8">
                <text:number>-</text:number>
                <text:p text:style-name="handelingen_al">de motie-Bruyning/Thijssen over nadere eisen opnemen in het herziene rijksbrede cloudbeleid (<text:a xlink:href="kst-36574-13" xlink:type="simple">36574</text:a>, nr. <text:a xlink:href="kst-36574-13" xlink:type="simple">13</text:a>);</text:p>
              </text:list-item>
              <text:list-item text:style-override="id1-2-1-3-4-1-9">
                <text:number>-</text:number>
                <text:p text:style-name="handelingen_al">de motie-Koekkoek over innovatie die digitale soevereiniteit versterkt expliciet erkennen als innovatiecategorie (<text:a xlink:href="kst-36574-14" xlink:type="simple">36574</text:a>, nr. <text:a xlink:href="kst-36574-14" xlink:type="simple">14</text:a>);</text:p>
              </text:list-item>
              <text:list-item text:style-override="id1-2-1-3-4-1-10">
                <text:number>-</text:number>
                <text:p text:style-name="handelingen_al">de motie-Koekkoek over de Europese strategische autonomie en digitale soevereiniteit versterken door digitale innovatie (<text:a xlink:href="kst-36574-15" xlink:type="simple">36574</text:a>, nr. <text:a xlink:href="kst-36574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6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hijssen/Bruyning (<text:a xlink:href="kst-36574-5" xlink:type="simple">36574</text:a>, nr. <text:a xlink:href="kst-36574-5" xlink:type="simple">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hijssen/Bruyning (<text:a xlink:href="kst-36574-6" xlink:type="simple">36574</text:a>, nr. <text:a xlink:href="kst-36574-6" xlink:type="simple">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Thijssen/Bruyning (<text:a xlink:href="kst-36574-7" xlink:type="simple">36574</text:a>, nr. <text:a xlink:href="kst-36574-7" xlink:type="simple">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uijsse (<text:a xlink:href="kst-36574-8" xlink:type="simple">36574</text:a>, nr. <text:a xlink:href="kst-36574-8" xlink:type="simple">8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uijsse (<text:a xlink:href="kst-36574-10" xlink:type="simple">36574</text:a>, nr. <text:a xlink:href="kst-36574-10" xlink:type="simple">10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ruyning/Thijssen (<text:a xlink:href="kst-36574-11" xlink:type="simple">36574</text:a>, nr. <text:a xlink:href="kst-36574-11" xlink:type="simple">11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Bruyning/Thijssen (<text:a xlink:href="kst-36574-12" xlink:type="simple">36574</text:a>, nr. <text:a xlink:href="kst-36574-12" xlink:type="simple">12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Bruyning/Thijssen (<text:a xlink:href="kst-36574-13" xlink:type="simple">36574</text:a>, nr. <text:a xlink:href="kst-36574-13" xlink:type="simple">13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Koekkoek (<text:a xlink:href="kst-36574-14" xlink:type="simple">36574</text:a>, nr. <text:a xlink:href="kst-36574-14" xlink:type="simple">14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Koekkoek (<text:a xlink:href="kst-36574-15" xlink:type="simple">36574</text:a>, nr. <text:a xlink:href="kst-36574-15" xlink:type="simple">15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3-9</meta:user-defined>
    <meta:user-defined meta:name="DC.title">Stemmingen moties Initiatiefnota van de leden Six Dijkstra en Kathmann "Wolken aan de horizo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5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74;5</meta:user-defined>
    <meta:user-defined meta:name="OVERHEIDop.behandeldDossier">36574;6</meta:user-defined>
    <meta:user-defined meta:name="OVERHEIDop.behandeldDossier">36574;7</meta:user-defined>
    <meta:user-defined meta:name="OVERHEIDop.behandeldDossier">36574;8</meta:user-defined>
    <meta:user-defined meta:name="OVERHEIDop.behandeldDossier">36574;10</meta:user-defined>
    <meta:user-defined meta:name="OVERHEIDop.behandeldDossier">36574;11</meta:user-defined>
    <meta:user-defined meta:name="OVERHEIDop.behandeldDossier">36574;12</meta:user-defined>
    <meta:user-defined meta:name="OVERHEIDop.behandeldDossier">36574;13</meta:user-defined>
    <meta:user-defined meta:name="OVERHEIDop.behandeldDossier">36574;14</meta:user-defined>
    <meta:user-defined meta:name="OVERHEIDop.behandeldDossier">36574;15</meta:user-defined>
    <meta:user-defined meta:name="OVERHEID.TaxonomieBeleidsagenda/OVERHEID.category">Economie | ICT</meta:user-defined>
    <meta:user-defined meta:name="DCTERMS.W3CDTF/OVERHEIDop.datumVergadering">2025-06-10</meta:user-defined>
    <meta:user-defined meta:name="OVERHEIDop.handelingenItemNummer">9</meta:user-defined>
    <meta:user-defined meta:name="OVERHEIDop.publicationIssue">9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