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Initiatiefnota van de leden Bromet en Van Campen "De wijsheid in pacht"</text:p>
        <text:section text:name="onderwerp_id1-2-1-3" text:style-name="onderwerp">
          <text:section text:name="al-groep_id1-2-1-3-1" text:style-name="handelingen_al-groep">
            <text:p text:style-name="handelingen_al">Stemmingen moties Initiatiefnota van de leden Bromet en Van Campen "De wijsheid in pacht"</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de leden Bromet en Van Campen "De wijsheid in pach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een bredere taakopvatting voor de grondkamer (<text:a xlink:href="kst-36687-6" xlink:type="simple">36687</text:a>, nr. <text:a xlink:href="kst-36687-6" xlink:type="simple">6</text:a>);</text:p>
              </text:list-item>
              <text:list-item text:style-override="id1-2-1-3-4-1-2">
                <text:number>-</text:number>
                <text:p text:style-name="handelingen_al">de motie-Nijhof-Leeuw over bij loopbaanpacht geen leeftijdsgrens opnemen in de wijziging van het pachtbeleid (<text:a xlink:href="kst-36687-7" xlink:type="simple">36687</text:a>, nr. <text:a xlink:href="kst-36687-7" xlink:type="simple">7</text:a>);</text:p>
              </text:list-item>
              <text:list-item text:style-override="id1-2-1-3-4-1-3">
                <text:number>-</text:number>
                <text:p text:style-name="handelingen_al">de motie-De Hoop/Meulenkamp over de initiatiefnota als leidraad bij de herziening van pachtregelgeving (<text:a xlink:href="kst-36687-8" xlink:type="simple">36687</text:a>, nr. <text:a xlink:href="kst-36687-8" xlink:type="simple">8</text:a>);</text:p>
              </text:list-item>
              <text:list-item text:style-override="id1-2-1-3-4-1-4">
                <text:number>-</text:number>
                <text:p text:style-name="handelingen_al">de motie-De Hoop/Meulenkamp over een passende pachtvorm voor natuurgronden (<text:a xlink:href="kst-36687-9" xlink:type="simple">36687</text:a>, nr. <text:a xlink:href="kst-36687-9" xlink:type="simple">9</text:a>);</text:p>
              </text:list-item>
              <text:list-item text:style-override="id1-2-1-3-4-1-5">
                <text:number>-</text:number>
                <text:p text:style-name="handelingen_al">de motie-De Hoop/Meulenkamp over een convenant voor het duurzaam en langjarig verpachten van overheidsgrond (<text:a xlink:href="kst-36687-10" xlink:type="simple">36687</text:a>, nr. <text:a xlink:href="kst-36687-10" xlink:type="simple">10</text:a>);</text:p>
              </text:list-item>
              <text:list-item text:style-override="id1-2-1-3-4-1-6">
                <text:number>-</text:number>
                <text:p text:style-name="handelingen_al">de motie-Meulenkamp/De Hoop over loopbaanpacht als alternatief voor reguliere pacht (<text:a xlink:href="kst-36687-11" xlink:type="simple">36687</text:a>, nr. <text:a xlink:href="kst-36687-11" xlink:type="simple">11</text:a>);</text:p>
              </text:list-item>
              <text:list-item text:style-override="id1-2-1-3-4-1-7">
                <text:number>-</text:number>
                <text:p text:style-name="handelingen_al">de motie-Meulenkamp/De Hoop over vereenvoudiging van het formele pachtcontract (<text:a xlink:href="kst-36687-12" xlink:type="simple">36687</text:a>, nr. <text:a xlink:href="kst-36687-12" xlink:type="simple">12</text:a>);</text:p>
              </text:list-item>
              <text:list-item text:style-override="id1-2-1-3-4-1-8">
                <text:number>-</text:number>
                <text:p text:style-name="handelingen_al">de motie-Pierik over de subsidies voor TBO's en de onkostenvergoedingen voor natuurbeheer in kaart brengen (<text:a xlink:href="kst-36687-13" xlink:type="simple">36687</text:a>, nr. <text:a xlink:href="kst-36687-13" xlink:type="simple">13</text:a>);</text:p>
              </text:list-item>
              <text:list-item text:style-override="id1-2-1-3-4-1-9">
                <text:number>-</text:number>
                <text:p text:style-name="handelingen_al">de motie-Podt over als uitgangspunt nemen dat een bredere duurzame taakopvatting noodzakelijk is (<text:a xlink:href="kst-36687-15" xlink:type="simple">36687</text:a>, nr. <text:a xlink:href="kst-36687-15" xlink:type="simple">15</text:a>);</text:p>
              </text:list-item>
              <text:list-item text:style-override="id1-2-1-3-4-1-10">
                <text:number>-</text:number>
                <text:p text:style-name="handelingen_al">de motie-Podt over een handreiking voor duurzaam bodembeheer (<text:a xlink:href="kst-36687-14" xlink:type="simple">36687</text:a>, nr. <text:a xlink:href="kst-36687-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Nijhof-Leeuw (<text:a xlink:href="kst-36687-7" xlink:type="simple">36687</text:a>, nr. <text:a xlink:href="kst-36687-7" xlink:type="simple">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leeftijd van de pachter bepalend zou kunnen worden voor pachtbeëindiging of pachtvoorwaarden;</text:p>
              <text:p text:style-name="handelingen_al-groep_bottom"/>
            </text:section>
            <text:section text:name="al-groep_id1-2-1-5-2-5" text:style-name="handelingen_al-groep">
              <text:p text:style-name="handelingen_al">constaterende dat dit pure leeftijdsdiscriminatie is;</text:p>
              <text:p text:style-name="handelingen_al-groep_bottom"/>
            </text:section>
            <text:section text:name="al-groep_id1-2-1-5-2-6" text:style-name="handelingen_al-groep">
              <text:p text:style-name="handelingen_al">overwegende dat pachtbeleid gericht moet zijn op toekomstbestendige landbouw, ongeacht leeftijd;</text:p>
              <text:p text:style-name="handelingen_al-groep_bottom"/>
            </text:section>
            <text:section text:name="al-groep_id1-2-1-5-2-7" text:style-name="handelingen_al-groep">
              <text:p text:style-name="handelingen_al">verzoekt de regering bij loopbaanpacht geen leeftijdsgrens op te nemen in de wijziging van het pachtbeleid,</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87-16" xlink:type="simple">16</text:a>, was nr. 7 (<text:a xlink:href="kst-36687-16" xlink:type="simple">3668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ostić (<text:a xlink:href="kst-36687-6" xlink:type="simple">36687</text:a>, nr. <text:a xlink:href="kst-36687-6" xlink:type="simple">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de V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Nijhof-Leeuw (<text:a xlink:href="kst-36687-16" xlink:type="simple">36687</text:a>, nr. <text:a xlink:href="kst-36687-16" xlink:type="simple">16</text:a>, was nr. 7).</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de ChristenUnie, de SGP,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e Hoop/Meulenkamp (<text:a xlink:href="kst-36687-8" xlink:type="simple">36687</text:a>, nr. <text:a xlink:href="kst-36687-8" xlink:type="simple">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heer Kru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heer <text:span text:style-name="nadrukvet">Krul</text:span> (CDA):</text:p>
              <text:p text:style-name="handelingen_al">Voorzitter, wij willen geacht worden voor de motie op stuk nr. 6 te hebben gestem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Ja, dat wordt in de Handelingen op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e Hoop/Meulenkamp (<text:a xlink:href="kst-36687-9" xlink:type="simple">36687</text:a>, nr. <text:a xlink:href="kst-36687-9" xlink:type="simple">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De Hoop/Meulenkamp (<text:a xlink:href="kst-36687-10" xlink:type="simple">36687</text:a>, nr. <text:a xlink:href="kst-36687-10" xlink:type="simple">1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Meulenkamp/De Hoop (<text:a xlink:href="kst-36687-11" xlink:type="simple">36687</text:a>, nr. <text:a xlink:href="kst-36687-11" xlink:type="simple">1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eulenkamp/De Hoop (<text:a xlink:href="kst-36687-12" xlink:type="simple">36687</text:a>, nr. <text:a xlink:href="kst-36687-12" xlink:type="simple">1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ierik (<text:a xlink:href="kst-36687-13" xlink:type="simple">36687</text:a>, nr. <text:a xlink:href="kst-36687-13" xlink:type="simple">1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odt (<text:a xlink:href="kst-36687-15" xlink:type="simple">36687</text:a>, nr. <text:a xlink:href="kst-36687-15" xlink:type="simple">1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Podt (<text:a xlink:href="kst-36687-14" xlink:type="simple">36687</text:a>, nr. <text:a xlink:href="kst-36687-14" xlink:type="simple">1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3-8</meta:user-defined>
    <meta:user-defined meta:name="DC.title">Stemmingen moties Initiatiefnota van de leden Bromet en Van Campen "De wijsheid in p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5</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87;6</meta:user-defined>
    <meta:user-defined meta:name="OVERHEIDop.behandeldDossier">36687;7</meta:user-defined>
    <meta:user-defined meta:name="OVERHEIDop.behandeldDossier">36687;8</meta:user-defined>
    <meta:user-defined meta:name="OVERHEIDop.behandeldDossier">36687;9</meta:user-defined>
    <meta:user-defined meta:name="OVERHEIDop.behandeldDossier">36687;10</meta:user-defined>
    <meta:user-defined meta:name="OVERHEIDop.behandeldDossier">36687;11</meta:user-defined>
    <meta:user-defined meta:name="OVERHEIDop.behandeldDossier">36687;12</meta:user-defined>
    <meta:user-defined meta:name="OVERHEIDop.behandeldDossier">36687;13</meta:user-defined>
    <meta:user-defined meta:name="OVERHEIDop.behandeldDossier">36687;14</meta:user-defined>
    <meta:user-defined meta:name="OVERHEIDop.behandeldDossier">36687;15</meta:user-defined>
    <meta:user-defined meta:name="OVERHEIDop.behandeldDossier">36687;16</meta:user-defined>
    <meta:user-defined meta:name="OVERHEID.TaxonomieBeleidsagenda/OVERHEID.category">Bestuur | Organisatie en beleid</meta:user-defined>
    <meta:user-defined meta:name="DCTERMS.W3CDTF/OVERHEIDop.datumVergadering">2025-06-10</meta:user-defined>
    <meta:user-defined meta:name="OVERHEIDop.handelingenItemNummer">8</meta:user-defined>
    <meta:user-defined meta:name="OVERHEIDop.publicationIssue">93</meta:user-defined>
    <meta:user-defined meta:name="OVERHEIDop.publicationName">Handelingen</meta:user-defined>
    <meta:user-defined meta:name="OVERHEIDop.vergaderjaar">2024-2025</meta:user-defined>
    <meta:user-defined meta:name="OVERHEIDop.versieInformatie"/>
  </office:meta>
</office:document-meta>
</file>