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Suriname</text:p>
        <text:section text:name="onderwerp_id1-2-1-3" text:style-name="onderwerp">
          <text:section text:name="al-groep_id1-2-1-3-1" text:style-name="handelingen_al-groep">
            <text:p text:style-name="handelingen_al">Stemmingen moties Surinam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Surina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bij de Europese Commissie pleiten voor visumvrijstelling voor Surinamers (<text:a xlink:href="kst-20361-224" xlink:type="simple">20361</text:a>, nr. <text:a xlink:href="kst-20361-224" xlink:type="simple">224</text:a>);</text:p>
              </text:list-item>
              <text:list-item text:style-override="id1-2-1-3-4-1-2">
                <text:number>-</text:number>
                <text:p text:style-name="handelingen_al">de motie-Ceder over het ACOI betrekken bij het openbaar maken van archieven rond de coup in Suriname in de jaren tachtig (<text:a xlink:href="kst-20361-226" xlink:type="simple">20361</text:a>, nr. <text:a xlink:href="kst-20361-226" xlink:type="simple">226</text:a>);</text:p>
              </text:list-item>
              <text:list-item text:style-override="id1-2-1-3-4-1-3">
                <text:number>-</text:number>
                <text:p text:style-name="handelingen_al">de motie-Ceder/Paternotte over integraal diasporabeleid gericht op de Surinaamse gemeenschap verkennen (<text:a xlink:href="kst-20361-227" xlink:type="simple">20361</text:a>, nr. <text:a xlink:href="kst-20361-227" xlink:type="simple">227</text:a>);</text:p>
              </text:list-item>
              <text:list-item text:style-override="id1-2-1-3-4-1-4">
                <text:number>-</text:number>
                <text:p text:style-name="handelingen_al">de motie-Ceder over mogelijkheden verkennen om Suriname in aanmerking te laten komen voor EKG's (<text:a xlink:href="kst-20361-228" xlink:type="simple">20361</text:a>, nr. <text:a xlink:href="kst-20361-228" xlink:type="simple">228</text:a>);</text:p>
              </text:list-item>
              <text:list-item text:style-override="id1-2-1-3-4-1-5">
                <text:number>-</text:number>
                <text:p text:style-name="handelingen_al">de motie-Van Baarle over een uitvoerder aanstellen voor de uitvoering van de regeling voor maatschappelijke initiatieven in Suriname (<text:a xlink:href="kst-20361-229" xlink:type="simple">20361</text:a>, nr. <text:a xlink:href="kst-20361-229" xlink:type="simple">229</text:a>);</text:p>
              </text:list-item>
              <text:list-item text:style-override="id1-2-1-3-4-1-6">
                <text:number>-</text:number>
                <text:p text:style-name="handelingen_al">de motie-Van Baarle over een aanbod aan Suriname voor ondersteuning om te voldoen aan de vereisten voor visumliberalisatie (<text:a xlink:href="kst-20361-230" xlink:type="simple">20361</text:a>, nr. <text:a xlink:href="kst-20361-230" xlink:type="simple">230</text:a>);</text:p>
              </text:list-item>
              <text:list-item text:style-override="id1-2-1-3-4-1-7">
                <text:number>-</text:number>
                <text:p text:style-name="handelingen_al">de motie-Van Baarle/El Abassi over betaalbare vliegtickets tussen Nederland en Suriname (<text:a xlink:href="kst-20361-231" xlink:type="simple">20361</text:a>, nr. <text:a xlink:href="kst-20361-231" xlink:type="simple">23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El Abassi (20361, nr. 231) is in die zin gewijzigd dat zij thans is ondertekend door de leden Van Baarle, El Abassi en Ceder. </text:p>
            <text:p text:style-name="handelingen_al-groep_bottom"/>
          </text:section>
          <text:section text:name="al-groep_id1-2-1-5-2" text:style-name="handelingen_al-groep">
            <text:p text:style-name="handelingen_al">Zij krijgt nr. <text:a xlink:href="kst-20361-232" xlink:type="simple">232</text:a>, was nr. 231 (<text:a xlink:href="kst-20361-232" xlink:type="simple">20361</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aternotte c.s. (<text:a xlink:href="kst-20361-224" xlink:type="simple">20361</text:a>, nr. <text:a xlink:href="kst-20361-224" xlink:type="simple">22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 (<text:a xlink:href="kst-20361-226" xlink:type="simple">20361</text:a>, nr. <text:a xlink:href="kst-20361-226" xlink:type="simple">22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eder/Paternotte (<text:a xlink:href="kst-20361-227" xlink:type="simple">20361</text:a>, nr. <text:a xlink:href="kst-20361-227" xlink:type="simple">22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 (<text:a xlink:href="kst-20361-228" xlink:type="simple">20361</text:a>, nr. <text:a xlink:href="kst-20361-228" xlink:type="simple">22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Baarle (<text:a xlink:href="kst-20361-229" xlink:type="simple">20361</text:a>, nr. <text:a xlink:href="kst-20361-229" xlink:type="simple">22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Baarle (<text:a xlink:href="kst-20361-230" xlink:type="simple">20361</text:a>, nr. <text:a xlink:href="kst-20361-230" xlink:type="simple">23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Van Baarle c.s. (<text:a xlink:href="kst-20361-232" xlink:type="simple">20361</text:a>, nr. <text:a xlink:href="kst-20361-232" xlink:type="simple">232</text:a>, was nr. 231).</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NK, D66, NSC, de ChristenUnie en het CDA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7</meta:user-defined>
    <meta:user-defined meta:name="DC.title">Stemmingen moties Surina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361;224</meta:user-defined>
    <meta:user-defined meta:name="OVERHEIDop.behandeldDossier">20361;226</meta:user-defined>
    <meta:user-defined meta:name="OVERHEIDop.behandeldDossier">20361;227</meta:user-defined>
    <meta:user-defined meta:name="OVERHEIDop.behandeldDossier">20361;228</meta:user-defined>
    <meta:user-defined meta:name="OVERHEIDop.behandeldDossier">20361;229</meta:user-defined>
    <meta:user-defined meta:name="OVERHEIDop.behandeldDossier">20361;230</meta:user-defined>
    <meta:user-defined meta:name="OVERHEIDop.behandeldDossier">20361;231</meta:user-defined>
    <meta:user-defined meta:name="OVERHEIDop.behandeldDossier">20361;232</meta:user-defined>
    <meta:user-defined meta:name="OVERHEID.TaxonomieBeleidsagenda/OVERHEID.category">Internationaal | Organisatie en beleid</meta:user-defined>
    <meta:user-defined meta:name="DCTERMS.W3CDTF/OVERHEIDop.datumVergadering">2025-06-10</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