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Vreemdelingen- en asielbeleid</text:p>
        <text:section text:name="onderwerp_id1-2-1-3" text:style-name="onderwerp">
          <text:section text:name="al-groep_id1-2-1-3-1" text:style-name="handelingen_al-groep">
            <text:p text:style-name="handelingen_al">Stemming motie Vreemdelingen- en asielbeleid</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 over ook kansrijke asielzoekers met potentie de mogelijkheid bieden om opgeleid te worden tot docent (<text:a xlink:href="kst-19637-3421" xlink:type="simple">19637</text:a>, nr. <text:a xlink:href="kst-19637-3421" xlink:type="simple">34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hoofdelijk stemmen. Ik verzoek de griffier om naar het spreekgestoelte te lopen.</text:p>
              <text:p text:style-name="handelingen_al-groep_bottom"/>
            </text:section>
            <text:section text:name="al-groep_id1-2-1-5-2-2" text:style-name="handelingen_al-groep">
              <text:p text:style-name="handelingen_al">In stemming komt de motie-Podt (19637, nr. 3421).</text:p>
              <text:p text:style-name="handelingen_al-groep_bottom"/>
            </text:section>
            <text:section text:name="al-groep_id1-2-1-5-2-3" text:style-name="handelingen_al-groep">
              <text:p text:style-name="handelingen_al">Vóór stemmen de leden: …</text:p>
              <text:p text:style-name="handelingen_al-groep_bottom"/>
            </text:section>
            <text:section text:name="al-groep_id1-2-1-5-2-4" text:style-name="handelingen_al-groep">
              <text:p text:style-name="handelingen_al">Tegen stemmen de leden: Kops …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stel voor dat we even opnieuw beginnen. Mevrouw Podt dacht dat haar naam werd genoemd en zei daarom "voor", maar we begonnen bij de heer Kops. We beginnen opnieuw bij Kops. De namen lijken op elkaar, maar dan wordt het verwarrend. De griffier gaat opnieuw beginn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odt (<text:a xlink:href="kst-19637-3421" xlink:type="simple">19637</text:a>, nr. <text:a xlink:href="kst-19637-3421" xlink:type="simple">342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Kostić, Kröger, Krul, Lahlah, Van der Lee, Mohandis, Mutluer, Van Nispen, Nordkamp, Ouwehand, Paternotte, Patijn, Paulusma, Pijpelink, Piri, Podt, Rooderkerk, Slagt-Tichelman, Sneller, Stultiens, Teunissen, Thijssen, Timmermans, Tseggai, Vijlbrief, Van der Werf, Westerveld, White, Van Baarle, Bamenga, Beckerman, Bikker, Bontenbal, Boswijk, Bromet, Ceder, Chakor, Dassen, Dijk, Inge van Dijk, Dobbe, El Abassi, Ergin, Gabriëls, Grinwis, Haage, Hirsch, De Hoop, Jetten, Kathmann, Van Kent, Klaver en Koekkoek.</text:p>
            <text:p text:style-name="handelingen_al-groep_bottom"/>
          </text:section>
          <text:section text:name="al-groep_id1-2-1-8-2" text:style-name="handelingen_al-groep">
            <text:p text:style-name="handelingen_al">Tegen stemmen de leden: Kops, De Kort, De Korte, Kouwenhoven, Markuszower, Martens-America, Van Meetelen, Van Meijeren, Meulenkamp, Michon-Derkzen, Mooiman, Edgar Mulder, Nijhof-Leeuw, Oostenbrink, Pierik, Van der Plas, Pool, Postma, Rajkowski, Ram, Rep, Richardson, Rikkers-Oosterkamp, De Roon, Saris, Six Dijkstra, Soepboer, Stoffer, Thiadens, Tielen, Uppelschoten, Valize, Van der Velde, Veltman, Verkuijlen, Vermeer, Vlottes, Vondeling, De Vree, Aukje de Vries, Van Waveren, Wijen-Nass, Wilders, Wingelaar, Yeşilgöz-Zegerius, Van Zanten, Aardema, Aartsen, Baudet, Becker, Bevers, Bikkers, Blaauw, Boomsma, Boon, Van den Born, Boutkan, Bruyning, Buijsse, Van der Burg, Van Campen, Claassen, Crijns, Deen, Tony van Dijck, Diederik van Dijk, Emiel van Dijk, Olger van Dijk, Dral, Eerdmans, Van Eijk, Ellian, Erkens, Esser, Faddegon, Flach, Graus, Peter de Groot, Van Haasen, Heite, Heutink, Van der Hoeff, Holman, Van Houwelingen, Idsinga, Daniëlle Jansen, Joseph, Kahraman, Kisteman en Koops.</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53 stemmen voor en 90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6</meta:user-defined>
    <meta:user-defined meta:name="DC.title">Stemming motie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421</meta:user-defined>
    <meta:user-defined meta:name="OVERHEID.TaxonomieBeleidsagenda/OVERHEID.category">Migratie en integratie | Organisatie en beleid</meta:user-defined>
    <meta:user-defined meta:name="DCTERMS.W3CDTF/OVERHEIDop.datumVergadering">2025-06-10</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