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Beleidsbrief Ontwikkelingshulp</text:p>
        <text:section text:name="onderwerp_id1-2-1-3" text:style-name="onderwerp">
          <text:section text:name="al-groep_id1-2-1-3-1" text:style-name="handelingen_al-groep">
            <text:p text:style-name="handelingen_al">Stemming motie Beleidsbrief Ontwikkelingshulp</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Beleidsbrief Ontwikkelingshul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c.s. over bijdragen aan de bescherming en bevordering van vrouwen- en mensenrechten door lobby niet uit te sluiten (<text:a xlink:href="kst-36180-145" xlink:type="simple">36180</text:a>, nr. <text:a xlink:href="kst-36180-145" xlink:type="simple">1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obbe c.s. (<text:a xlink:href="kst-36180-145" xlink:type="simple">36180</text:a>, nr. <text:a xlink:href="kst-36180-145" xlink:type="simple">14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Ik kijk even naar mevrouw Dobbe. Zij wil hoofdelijk stemmen. Dan gaan we nog een keer hoofdelijk stemmen. Ik verzoek de griffier om weer even naar het spreekgestoelte te g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obbe c.s. (<text:a xlink:href="kst-36180-145" xlink:type="simple">36180</text:a>, nr. <text:a xlink:href="kst-36180-145" xlink:type="simple">14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Haasen, Heite, Hirsch, Holman, De Hoop, Idsinga, Daniëlle Jansen, Jetten, Joseph, Kahraman, Kathmann, Van Kent, Klaver, Koekkoek, Koops, De Korte, Kostić, Kouwenhoven, Kröger, Krul, Lahlah, Van der Lee, Mohandis, Mutluer, Van Nispen, Nordkamp, Ouwehand, Paternotte, Patijn, Paulusma, Pijpelink, Piri, Podt, Postma, Rooderkerk, Saris, Six Dijkstra, Slagt-Tichelman, Sneller, Soepboer, Stultiens, Teunissen, Thijssen, Timmermans, Tseggai, Vijlbrief, Van Waveren, Van der Werf, Westerveld, White, Wingelaar, Van Baarle, Bamenga, Beckerman, Bikker, Bontenbal, Boomsma, Boswijk, Bromet, Bruyning, Ceder, Chakor, Dassen, Dijk, Inge van Dijk, Olger van Dijk, Dobbe, El Abassi, Ergin, Gabriëls, Grinwis en Haage.</text:p>
            <text:p text:style-name="handelingen_al-groep_bottom"/>
          </text:section>
          <text:section text:name="al-groep_id1-2-1-9-2" text:style-name="handelingen_al-groep">
            <text:p text:style-name="handelingen_al">Tegen stemmen de leden: Heutink, Van der Hoeff, Van Houwelingen, Kisteman, Kops, De Kort, Markuszower, Martens-America, Van Meetelen, Van Meijeren, Meulenkamp, Michon-Derkzen, Mooiman, Edgar Mulder, Nijhof-Leeuw, Oostenbrink, Pierik, Van der Plas, Pool, Rajkowski, Ram, Rep, Richardson, Rikkers-Oosterkamp, De Roon, Stoffer, Thiadens, Tielen, Uppelschoten, Valize, Van der Velde, Veltman, Verkuijlen, Vermeer, Vlottes, Vondeling, De Vree, Aukje de Vries, Wijen-Nass, Wilders, Yeşilgöz-Zegerius, Van Zanten, Aardema, Aartsen, Baudet, Becker, Bevers, Bikkers, Blaauw, Boon, Van den Born, Boutkan, Buijsse, Van der Burg, Van Campen, Claassen, Crijns, Deen, Tony van Dijck, Diederik van Dijk, Emiel van Dijk, Dral, Eerdmans, Van Eijk, Ellian, Erkens, Esser, Faddegon, Flach, Graus en Peter de Groot.</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72 stemmen voor en 71 stemmen tegen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Ik zou haast zeggen: een dag niet hoofdelijk gestemd is een dag niet geleefd. Dat waren de stemmingen van vandaag. We gaan even schorsen en daarna gaan we verder met de regeling van werkzaamhe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4</meta:user-defined>
    <meta:user-defined meta:name="DC.title">Stemming motie Beleidsbrief Ontwikkelings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45</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5-06-10</meta:user-defined>
    <meta:user-defined meta:name="OVERHEIDop.handelingenItemNummer">14</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