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 motie Belastingdienst</text:p>
        <text:section text:name="onderwerp_id1-2-1-3" text:style-name="onderwerp">
          <text:section text:name="al-groep_id1-2-1-3-1" text:style-name="handelingen_al-groep">
            <text:p text:style-name="handelingen_al">Stemming motie Belastingdienst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Belastingdienst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Stultiens over het Nederlands vermogen in offshore financial centers nader onderzoeken (<text:a xlink:href="kst-31066-1470" xlink:type="simple">31066</text:a>, nr. <text:a xlink:href="kst-31066-1470" xlink:type="simple">147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7 maart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Stultiens (<text:a xlink:href="kst-31066-1470" xlink:type="simple">31066</text:a>, nr. <text:a xlink:href="kst-31066-1470" xlink:type="simple">1470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3-13</meta:user-defined>
    <meta:user-defined meta:name="DC.title">Stemming motie Belastingdiens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7-25</meta:user-defined>
    <meta:user-defined meta:name="DCTERMS.W3CDTF/DCTERMS.issued">2025-06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066;1470</meta:user-defined>
    <meta:user-defined meta:name="OVERHEID.TaxonomieBeleidsagenda/OVERHEID.category">Financiën | Organisatie en beleid</meta:user-defined>
    <meta:user-defined meta:name="OVERHEID.TaxonomieBeleidsagenda/OVERHEID.category">Financiën | Belasting</meta:user-defined>
    <meta:user-defined meta:name="DCTERMS.W3CDTF/OVERHEIDop.datumVergadering">2025-06-10</meta:user-defined>
    <meta:user-defined meta:name="OVERHEIDop.handelingenItemNummer">13</meta:user-defined>
    <meta:user-defined meta:name="OVERHEIDop.publicationIssue">9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