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Wet modernisering en uitbreiding strafbaarstelling mensenhandel</text:p>
        <text:section text:name="onderwerp_id1-2-1-3" text:style-name="onderwerp">
          <text:section text:name="al-groep_id1-2-1-3-1" text:style-name="handelingen_al-groep">
            <text:p text:style-name="handelingen_al">Stemmingen moties Wet modernisering en uitbreiding strafbaarstelling mensenhandel</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Boomsma/Van Nispen over één centrale financieringsstructuur voor de opvang van slachtoffers van mensenhandel (<text:a xlink:href="kst-36547-27" xlink:type="simple">36547</text:a>, nr. <text:a xlink:href="kst-36547-27" xlink:type="simple">27</text:a>);</text:p>
              </text:list-item>
              <text:list-item text:style-override="id1-2-1-3-4-1-2">
                <text:number>-</text:number>
                <text:p text:style-name="handelingen_al">de motie-Boomsma over een duidelijke normatieve afbakening tussen mensenhandel en ernstige benadeling (<text:a xlink:href="kst-36547-28" xlink:type="simple">36547</text:a>, nr. <text:a xlink:href="kst-36547-28" xlink:type="simple">28</text:a>);</text:p>
              </text:list-item>
              <text:list-item text:style-override="id1-2-1-3-4-1-3">
                <text:number>-</text:number>
                <text:p text:style-name="handelingen_al">de motie-Boomsma c.s. over de oorzaken van de afname van meldingen ten aanzien van minderjarige slachtoffers (<text:a xlink:href="kst-36547-29" xlink:type="simple">36547</text:a>, nr. <text:a xlink:href="kst-36547-29" xlink:type="simple">29</text:a>);</text:p>
              </text:list-item>
              <text:list-item text:style-override="id1-2-1-3-4-1-4">
                <text:number>-</text:number>
                <text:p text:style-name="handelingen_al">de motie-Boomsma c.s. over transnationale huwelijkse uitbuiting en huwelijkse gevangenschap erkennen als vorm van mensenhandel (<text:a xlink:href="kst-36547-30" xlink:type="simple">36547</text:a>, nr. <text:a xlink:href="kst-36547-30" xlink:type="simple">30</text:a>);</text:p>
              </text:list-item>
              <text:list-item text:style-override="id1-2-1-3-4-1-5">
                <text:number>-</text:number>
                <text:p text:style-name="handelingen_al">de motie-Boomsma/Van Nispen over de controlepraktijk bij arbeidsuitbuiting verschuiven naar signalering van misstanden in de praktijk (<text:a xlink:href="kst-36547-31" xlink:type="simple">36547</text:a>, nr. <text:a xlink:href="kst-36547-31" xlink:type="simple">31</text:a>);</text:p>
              </text:list-item>
              <text:list-item text:style-override="id1-2-1-3-4-1-6">
                <text:number>-</text:number>
                <text:p text:style-name="handelingen_al">de motie-Boomsma/Ceder over een coördinatiecommissie instellen voor een eenduidige landelijke aanpak van mensenhandel (<text:a xlink:href="kst-36547-32" xlink:type="simple">36547</text:a>, nr. <text:a xlink:href="kst-36547-32" xlink:type="simple">32</text:a>);</text:p>
              </text:list-item>
              <text:list-item text:style-override="id1-2-1-3-4-1-7">
                <text:number>-</text:number>
                <text:p text:style-name="handelingen_al">de motie-Verkuijlen over misbruik van de B8/3-regeling tegengaan (<text:a xlink:href="kst-36547-33" xlink:type="simple">36547</text:a>, nr. <text:a xlink:href="kst-36547-33" xlink:type="simple">33</text:a>);</text:p>
              </text:list-item>
              <text:list-item text:style-override="id1-2-1-3-4-1-8">
                <text:number>-</text:number>
                <text:p text:style-name="handelingen_al">de motie-Ceder c.s. over een wettelijke verplichting voor aanbieders van seksadvertenties om de leeftijd van geadverteerde personen te verifiëren (<text:a xlink:href="kst-36547-34" xlink:type="simple">36547</text:a>, nr. <text:a xlink:href="kst-36547-34" xlink:type="simple">34</text:a>);</text:p>
              </text:list-item>
              <text:list-item text:style-override="id1-2-1-3-4-1-9">
                <text:number>-</text:number>
                <text:p text:style-name="handelingen_al">de motie-Ceder c.s. over de nota van wijziging op de Wrs voor het zomerreces naar de Kamer sturen (<text:a xlink:href="kst-36547-35" xlink:type="simple">36547</text:a>, nr. <text:a xlink:href="kst-36547-35" xlink:type="simple">35</text:a>);</text:p>
              </text:list-item>
              <text:list-item text:style-override="id1-2-1-3-4-1-10">
                <text:number>-</text:number>
                <text:p text:style-name="handelingen_al">de motie-Ceder/Bikker over een jaarlijkse monitoring van de toepassing van het non-punishmentbeginsel (<text:a xlink:href="kst-36547-36" xlink:type="simple">36547</text:a>, nr. <text:a xlink:href="kst-36547-36" xlink:type="simple">36</text:a>);</text:p>
              </text:list-item>
              <text:list-item text:style-override="id1-2-1-3-4-1-11">
                <text:number>-</text:number>
                <text:p text:style-name="handelingen_al">de motie-Ceder/Bikker over een meerjarig pakket om de effectiviteit van de strafrechtelijke aanpak van mensenhandel te vergroten (<text:a xlink:href="kst-36547-37" xlink:type="simple">36547</text:a>, nr. <text:a xlink:href="kst-36547-37" xlink:type="simple">37</text:a>);</text:p>
              </text:list-item>
              <text:list-item text:style-override="id1-2-1-3-4-1-12">
                <text:number>-</text:number>
                <text:p text:style-name="handelingen_al">de motie-Krul c.s. over de positie van personen die werkzaam zijn in de porno-industrie meenemen in de visie op de sekswerkbranche (<text:a xlink:href="kst-36547-38" xlink:type="simple">36547</text:a>, nr. <text:a xlink:href="kst-36547-38" xlink:type="simple">38</text:a>);</text:p>
              </text:list-item>
              <text:list-item text:style-override="id1-2-1-3-4-1-13">
                <text:number>-</text:number>
                <text:p text:style-name="handelingen_al">de motie-Van Nispen/Boomsma over een regeling ter bescherming van achtergelaten en uitgehuwelijkte vrouwen (<text:a xlink:href="kst-36547-39" xlink:type="simple">36547</text:a>, nr. <text:a xlink:href="kst-36547-39" xlink:type="simple">39</text:a>);</text:p>
              </text:list-item>
              <text:list-item text:style-override="id1-2-1-3-4-1-14">
                <text:number>-</text:number>
                <text:p text:style-name="handelingen_al">de motie-Tseggai c.s. over onderzoek naar de vervolging van klanten die tegen betaling seks hebben met een minderjarige (<text:a xlink:href="kst-36547-40" xlink:type="simple">36547</text:a>, nr. <text:a xlink:href="kst-36547-40" xlink:type="simple">40</text:a>);</text:p>
              </text:list-item>
              <text:list-item text:style-override="id1-2-1-3-4-1-15">
                <text:number>-</text:number>
                <text:p text:style-name="handelingen_al">de motie-Diederik van Dijk c.s. over niet-bestraffing onder de aandacht brengen bij het OM en de rechtspraak (<text:a xlink:href="kst-36547-41" xlink:type="simple">36547</text:a>, nr. <text:a xlink:href="kst-36547-41" xlink:type="simple">41</text:a>);</text:p>
              </text:list-item>
              <text:list-item text:style-override="id1-2-1-3-4-1-16">
                <text:number>-</text:number>
                <text:p text:style-name="handelingen_al">de motie-Diederik van Dijk c.s. over de zichtbaarheid van uitstaporganisaties bevorderen (<text:a xlink:href="kst-36547-42" xlink:type="simple">36547</text:a>, nr. <text:a xlink:href="kst-36547-42" xlink:type="simple">42</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5 jun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Boomsma (<text:a xlink:href="kst-36547-30" xlink:type="simple">36547</text:a>, nr. <text:a xlink:href="kst-36547-30" xlink:type="simple">30</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overwegende dat vrouwen soms in andere landen worden achtergelaten bij de schoonfamilie en daar te maken krijgen met uitbuiting, geweld en psychische druk;</text:p>
              <text:p text:style-name="handelingen_al-groep_bottom"/>
            </text:section>
            <text:section text:name="al-groep_id1-2-1-5-2-5" text:style-name="handelingen_al-groep">
              <text:p text:style-name="handelingen_al">overwegende dat deze vrouwen vaak geen kant op kunnen en in huwelijkse gevangenschap belanden, een situatie die sinds 2013 strafbaar is gesteld, en daar ook worden uitgebuit;</text:p>
              <text:p text:style-name="handelingen_al-groep_bottom"/>
            </text:section>
            <text:section text:name="al-groep_id1-2-1-5-2-6" text:style-name="handelingen_al-groep">
              <text:p text:style-name="handelingen_al">overwegende dat deze vorm van transnationale huwelijkse uitbuiting onvoldoende wordt aangepakt, mede doordat die deels buiten Nederland plaatsvindt;</text:p>
              <text:p text:style-name="handelingen_al-groep_bottom"/>
            </text:section>
            <text:section text:name="al-groep_id1-2-1-5-2-7" text:style-name="handelingen_al-groep">
              <text:p text:style-name="handelingen_al">verzoekt de regering om preventie, signalering, consulaire en juridische ondersteuning van slachtoffers significant te verbeteren;</text:p>
              <text:p text:style-name="handelingen_al-groep_bottom"/>
            </text:section>
            <text:section text:name="al-groep_id1-2-1-5-2-8" text:style-name="handelingen_al-groep">
              <text:p text:style-name="handelingen_al">verzoekt de regering voorts om er zorg voor te dragen dat op ambassades en consulaten toegankelijke en goede voorlichting wordt geboden over rechten, risico's en hulp bij huwelijkse uitbuiting,</text:p>
              <text:p text:style-name="handelingen_al-groep_bottom"/>
            </text:section>
            <text:section text:name="al-groep_id1-2-1-5-2-9"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6547-44" xlink:type="simple">44</text:a>, was nr. 30 (<text:a xlink:href="kst-36547-44" xlink:type="simple">36547</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motie-Ceder (<text:a xlink:href="kst-36547-35" xlink:type="simple">36547</text:a>, nr. <text:a xlink:href="kst-36547-35" xlink:type="simple">35</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constaterende dat de Wet regulering sekswerk (Wrs) al sinds 2021 in de Kamer ligt;</text:p>
              <text:p text:style-name="handelingen_al-groep_bottom"/>
            </text:section>
            <text:section text:name="al-groep_id1-2-1-6-2-5" text:style-name="handelingen_al-groep">
              <text:p text:style-name="handelingen_al">constaterende dat de regering momenteel werkt aan een nota van wijziging op dit wetsvoorstel;</text:p>
              <text:p text:style-name="handelingen_al-groep_bottom"/>
            </text:section>
            <text:section text:name="al-groep_id1-2-1-6-2-6" text:style-name="handelingen_al-groep">
              <text:p text:style-name="handelingen_al">van mening dat het van groot belang is dat de Wrs zo spoedig mogelijk behandeld wordt door de Kamer om de reeds lang geleden aangekondigde regulering in te voeren en misstanden tegen te gaan;</text:p>
              <text:p text:style-name="handelingen_al-groep_bottom"/>
            </text:section>
            <text:section text:name="al-groep_id1-2-1-6-2-7" text:style-name="handelingen_al-groep">
              <text:p text:style-name="handelingen_al">verzoekt de regering de aangekondigde nota van wijziging op de Wrs zo snel mogelijk, maar in ieder geval niet later dan kort na het zomerreces, naar de Kamer te verzenden,</text:p>
              <text:p text:style-name="handelingen_al-groep_bottom"/>
            </text:section>
            <text:section text:name="al-groep_id1-2-1-6-2-8"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36547-45" xlink:type="simple">45</text:a>, was nr. 35 (<text:a xlink:href="kst-36547-45" xlink:type="simple">36547</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motie-Van Nispen/Boomsma (<text:a xlink:href="kst-36547-39" xlink:type="simple">36547</text:a>, nr. <text:a xlink:href="kst-36547-39" xlink:type="simple">39</text:a>) is in die zin gewijzigd dat zij thans luidt:</text:p>
            <text:p text:style-name="handelingen_al-groep_bottom"/>
          </text:section>
          <text:section text:name="motie_id1-2-1-7-2" text:style-name="motie">
            <text:p text:style-name="motie_top"/>
            <text:p text:style-name="titel">Motie</text:p>
            <text:section text:name="al-groep_id1-2-1-7-2-2" text:style-name="handelingen_al-groep">
              <text:p text:style-name="handelingen_al">De Kamer,</text:p>
              <text:p text:style-name="handelingen_al-groep_bottom"/>
            </text:section>
            <text:section text:name="al-groep_id1-2-1-7-2-3" text:style-name="handelingen_al-groep">
              <text:p text:style-name="handelingen_al">gehoord de beraadslaging,</text:p>
              <text:p text:style-name="handelingen_al-groep_bottom"/>
            </text:section>
            <text:section text:name="al-groep_id1-2-1-7-2-4" text:style-name="handelingen_al-groep">
              <text:p text:style-name="handelingen_al">overwegende dat er sprake is van vrouwen die uitgehuwelijkt of achtergelaten zijn in het buitenland en daar onvrijwillig verbleven, vaak onder gruwelijke omstandigheden;</text:p>
              <text:p text:style-name="handelingen_al-groep_bottom"/>
            </text:section>
            <text:section text:name="al-groep_id1-2-1-7-2-5" text:style-name="handelingen_al-groep">
              <text:p text:style-name="handelingen_al">constaterende dat er sprake is van vrouwen die de Nederlandse nationaliteit hadden maar deze zijn kwijtgeraakt, maar ook van vrouwen, dochters van bijvoorbeeld gastarbeiders, die langdurig in Nederland verbleven maar nooit de Nederlandse nationaliteit hebben gehad, die door uithuwelijking dan wel achterlating eveneens onder gruwelijke omstandigheden zijn vastgehouden en onvrijwillig in het buitenland waren;</text:p>
              <text:p text:style-name="handelingen_al-groep_bottom"/>
            </text:section>
            <text:section text:name="al-groep_id1-2-1-7-2-6" text:style-name="handelingen_al-groep">
              <text:p text:style-name="handelingen_al">overwegende dat deze vrouwen, als ze inmiddels gescheiden of weggelopen zijn of dat willen gaan doen, niet op bescherming van Nederland kunnen rekenen, terwijl er een blijvende zorgplicht op Nederland rust omdat zij in hun jeugd uit het zicht zijn geraakt en er internationale verdragen zijn die gedwongen huwelijken en seksueel geweld bestrijden;</text:p>
              <text:p text:style-name="handelingen_al-groep_bottom"/>
            </text:section>
            <text:section text:name="al-groep_id1-2-1-7-2-7" text:style-name="handelingen_al-groep">
              <text:p text:style-name="handelingen_al">constaterende dat Femmes for Freedom al geruime tijd pleit voor een "dochterregeling" en deze ook heeft uitgewerkt;</text:p>
              <text:p text:style-name="handelingen_al-groep_bottom"/>
            </text:section>
            <text:section text:name="al-groep_id1-2-1-7-2-8" text:style-name="handelingen_al-groep">
              <text:p text:style-name="handelingen_al">verzoekt de regering in overleg met deskundigen in beeld te brengen hoe een dergelijk voorstel ter bescherming van achtergelaten en uitgehuwelijkte vrouwen eruit kan zien, en de Kamer daarover te informeren,</text:p>
              <text:p text:style-name="handelingen_al-groep_bottom"/>
            </text:section>
            <text:section text:name="al-groep_id1-2-1-7-2-9" text:style-name="handelingen_al-groep">
              <text:p text:style-name="handelingen_al">en gaat over tot de orde van de dag.</text:p>
              <text:p text:style-name="handelingen_al-groep_bottom"/>
            </text:section>
          </text:section>
          <text:section text:name="al-groep_id1-2-1-7-3" text:style-name="handelingen_al-groep">
            <text:p text:style-name="handelingen_al">Zij krijgt nr. <text:a xlink:href="kst-36547-46" xlink:type="simple">46</text:a>, was nr. 39 (<text:a xlink:href="kst-36547-46" xlink:type="simple">36547</text:a>).</text:p>
            <text:p text:style-name="handelingen_al-groep_bottom"/>
          </text:section>
          <text:section text:name="al-groep_id1-2-1-7-4" text:style-name="handelingen_al-groep">
            <text:p text:style-name="handelingen_al">Ik stel vast dat wij hier nu over kunnen stem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Boomsma/Van Nispen (<text:a xlink:href="kst-36547-27" xlink:type="simple">36547</text:a>, nr. <text:a xlink:href="kst-36547-27" xlink:type="simple">27</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DENK, Volt, D66, NSC, de ChristenUnie, het CDA, BBB, JA21 en FVD voor deze motie hebben gestemd en de leden van de overige fracties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Boomsma (<text:a xlink:href="kst-36547-28" xlink:type="simple">36547</text:a>, nr. <text:a xlink:href="kst-36547-28" xlink:type="simple">28</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Boomsma c.s. (<text:a xlink:href="kst-36547-29" xlink:type="simple">36547</text:a>, nr. <text:a xlink:href="kst-36547-29" xlink:type="simple">29</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gewijzigde motie-Boomsma c.s. (<text:a xlink:href="kst-36547-44" xlink:type="simple">36547</text:a>, nr. <text:a xlink:href="kst-36547-44" xlink:type="simple">44</text:a>, was nr. 30).</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 PvdD, Volt, D66, NSC, de ChristenUnie, de SGP, het CDA, de VVD, BBB en JA21 voor deze gewijzigde motie hebben gestemd en de leden van de overige fracties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Boomsma/Van Nispen (<text:a xlink:href="kst-36547-31" xlink:type="simple">36547</text:a>, nr. <text:a xlink:href="kst-36547-31" xlink:type="simple">31</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BBB, JA21, FVD en de PVV voor deze motie hebben gestemd en de leden van de fractie van de VVD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Boomsma/Ceder (<text:a xlink:href="kst-36547-32" xlink:type="simple">36547</text:a>, nr. <text:a xlink:href="kst-36547-32" xlink:type="simple">32</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PvdA, de PvdD, DENK, Volt, D66, NSC, de ChristenUnie, het CDA, BBB en JA21 voor deze motie hebben gestemd en de leden van de overige fracties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Verkuijlen (<text:a xlink:href="kst-36547-33" xlink:type="simple">36547</text:a>, nr. <text:a xlink:href="kst-36547-33" xlink:type="simple">33</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NSC,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Ceder c.s. (<text:a xlink:href="kst-36547-34" xlink:type="simple">36547</text:a>, nr. <text:a xlink:href="kst-36547-34" xlink:type="simple">34</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BBB, JA21 en de PVV voor deze motie hebben gestemd en de leden van de overige fracties ertegen, zodat zij is aangenom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gewijzigde motie-Ceder c.s. (<text:a xlink:href="kst-36547-45" xlink:type="simple">36547</text:a>, nr. <text:a xlink:href="kst-36547-45" xlink:type="simple">45</text:a>, was nr. 35).</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GroenLinks-PvdA, de PvdD, DENK, Volt, NSC, de ChristenUnie, de SGP, het CDA, FVD en de PVV voor deze gewijzigde motie hebben gestemd en de leden van de overige fracties ertegen, zodat zij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Ceder/Bikker (<text:a xlink:href="kst-36547-36" xlink:type="simple">36547</text:a>, nr. <text:a xlink:href="kst-36547-36" xlink:type="simple">36</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FVD voor deze motie hebben gestemd en de leden van de overige fracties ertegen, zodat zij is aangenom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Ceder/Bikker (<text:a xlink:href="kst-36547-37" xlink:type="simple">36547</text:a>, nr. <text:a xlink:href="kst-36547-37" xlink:type="simple">37</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JA21, FVD en de PVV voor deze motie hebben gestemd en de leden van de overige fracties ertegen, zodat zij is aangenom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Krul c.s. (<text:a xlink:href="kst-36547-38" xlink:type="simple">36547</text:a>, nr. <text:a xlink:href="kst-36547-38" xlink:type="simple">38</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de SP, DENK, Volt, D66, NSC, de ChristenUnie, de SGP, het CDA, JA21 en FVD voor deze motie hebben gestemd en de leden van de overige fracties ertegen, zodat zij is verworp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gewijzigde motie-Van Nispen/Boomsma (<text:a xlink:href="kst-36547-46" xlink:type="simple">36547</text:a>, nr. <text:a xlink:href="kst-36547-46" xlink:type="simple">46</text:a>, was nr. 39).</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de SP, GroenLinks-PvdA, de PvdD, DENK, Volt, D66, NSC, de ChristenUnie, het CDA, de VVD, BBB en JA21 voor deze gewijzigde motie hebben gestemd en de leden van de overige fracties ertegen, zodat zij is aangenom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de motie-Tseggai c.s. (<text:a xlink:href="kst-36547-40" xlink:type="simple">36547</text:a>, nr. <text:a xlink:href="kst-36547-40" xlink:type="simple">40</text:a>).</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de motie-Diederik van Dijk c.s. (<text:a xlink:href="kst-36547-41" xlink:type="simple">36547</text:a>, nr. <text:a xlink:href="kst-36547-41" xlink:type="simple">41</text:a>).</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text:span text:style-name="nadrukvet">voorzitter</text:span>:</text:p>
            <text:p text:style-name="handelingen_al">Ik constateer dat de leden van de fracties van de SP, DENK, D66, NSC, de ChristenUnie, de SGP, het CDA, de VVD, BBB, JA21 en FVD voor deze motie hebben gestemd en de leden van de overige fracties ertegen, zodat zij is aangenomen.</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In stemming komt de motie-Diederik van Dijk c.s. (<text:a xlink:href="kst-36547-42" xlink:type="simple">36547</text:a>, nr. <text:a xlink:href="kst-36547-42" xlink:type="simple">42</text:a>).</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De <text:span text:style-name="nadrukvet">voorzitter</text:span>:</text:p>
            <text:p text:style-name="handelingen_al">Ik constateer dat de leden van de fracties van de SP, DENK, NSC, de ChristenUnie, de SGP, het CDA, BBB, JA21, FVD en de PVV voor deze motie hebben gestemd en de leden van de overige fracties ertegen, zodat zij is aangenomen.</text:p>
            <text:p text:style-name="handelingen_al-groep_bottom"/>
          </text:section>
          <text:p text:style-name="handelingen_tekst_bottom"/>
        </text:section>
        <text:section text:name="spreekbeurt_id1-2-1-40">
          <text:p><text:span text:style-name="voorvoegsels">De heer</text:span> <text:span text:style-name="naam">
                  <text:span text:style-name="voornaam">Tom</text:span>
                  <text:span text:style-name="achternaam">Lee van der</text:span>
               </text:span> (<text:span text:style-name="politiek">GroenLinks-PvdA</text:span>):</text:p>
          <text:section text:name="tekst_id1-2-1-40-2" text:style-name="handelingen_tekst">
            <text:section text:name="al-groep_id1-2-1-40-2-1" text:style-name="handelingen_al-groep">
              <text:p text:style-name="handelingen_al">De heer Van Baarle.</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Stephan</text:span>
                  <text:span text:style-name="achternaam">Baarle van</text:span>
               </text:span> (<text:span text:style-name="politiek">DENK</text:span>):</text:p>
          <text:section text:name="tekst_id1-2-1-41-2" text:style-name="handelingen_tekst">
            <text:section text:name="al-groep_id1-2-1-41-2-1" text:style-name="handelingen_al-groep">
              <text:p text:style-name="handelingen_al">De heer <text:span text:style-name="nadrukvet">Van Baarle</text:span> (DENK):</text:p>
              <text:p text:style-name="handelingen_al">Voorzitter, één correctie. Wij hebben bij de motie van het lid Boomsma c.s. over het hoofd gezien dat de constatering op basis waarvan wij eerder tegen waren, is gewijzigd. Wij willen dus graag geacht worden voor die motie te hebben gestemd.</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om</text:span>
                  <text:span text:style-name="achternaam">Lee van der</text:span>
               </text:span> (<text:span text:style-name="politiek">GroenLinks-PvdA</text:span>):</text:p>
          <text:section text:name="tekst_id1-2-1-42-2" text:style-name="handelingen_tekst">
            <text:section text:name="al-groep_id1-2-1-42-2-1" text:style-name="handelingen_al-groep">
              <text:p text:style-name="handelingen_al">De <text:span text:style-name="nadrukvet">voorzitter</text:span>:</text:p>
              <text:p text:style-name="handelingen_al">Dat is de motie op stuk nr. 30?</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Stephan</text:span>
                  <text:span text:style-name="achternaam">Baarle van</text:span>
               </text:span> (<text:span text:style-name="politiek">DENK</text:span>):</text:p>
          <text:section text:name="tekst_id1-2-1-43-2" text:style-name="handelingen_tekst">
            <text:section text:name="al-groep_id1-2-1-43-2-1" text:style-name="handelingen_al-groep">
              <text:p text:style-name="handelingen_al">De heer <text:span text:style-name="nadrukvet">Van Baarle</text:span> (DENK):</text:p>
              <text:p text:style-name="handelingen_al">Dat was de motie-Boomsma c.s. op stuk nr. 30. Wij willen dus graag geacht worden voor die motie te hebben gestemd.</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om</text:span>
                  <text:span text:style-name="achternaam">Lee van der</text:span>
               </text:span> (<text:span text:style-name="politiek">GroenLinks-PvdA</text:span>):</text:p>
          <text:section text:name="tekst_id1-2-1-44-2" text:style-name="handelingen_tekst">
            <text:section text:name="al-groep_id1-2-1-44-2-1" text:style-name="handelingen_al-groep">
              <text:p text:style-name="handelingen_al">De <text:span text:style-name="nadrukvet">voorzitter</text:span>:</text:p>
              <text:p text:style-name="handelingen_al">Ja, dat is goed. Dat nemen we op in de Handeling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Stephan</text:span>
                  <text:span text:style-name="achternaam">Baarle van</text:span>
               </text:span> (<text:span text:style-name="politiek">DENK</text:span>):</text:p>
          <text:section text:name="tekst_id1-2-1-45-2" text:style-name="handelingen_tekst">
            <text:section text:name="al-groep_id1-2-1-45-2-1" text:style-name="handelingen_al-groep">
              <text:p text:style-name="handelingen_al">De heer <text:span text:style-name="nadrukvet">Van Baarle</text:span> (DENK):</text:p>
              <text:p text:style-name="handelingen_al">En ik was er niet zeker van dat wij genoemd zijn bij de motie op stuk nr. 41, maar wij willen ook geacht worden om voor te hebben gestemd.</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om</text:span>
                  <text:span text:style-name="achternaam">Lee van der</text:span>
               </text:span> (<text:span text:style-name="politiek">GroenLinks-PvdA</text:span>):</text:p>
          <text:section text:name="tekst_id1-2-1-46-2" text:style-name="handelingen_tekst">
            <text:section text:name="al-groep_id1-2-1-46-2-1" text:style-name="handelingen_al-groep">
              <text:p text:style-name="handelingen_al">De <text:span text:style-name="nadrukvet">voorzitter</text:span>:</text:p>
              <text:p text:style-name="handelingen_al">Ik heb u genoemd, maar het komt zeker in de Handelin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3-12</meta:user-defined>
    <meta:user-defined meta:name="DC.title">Stemmingen moties Wet modernisering en uitbreiding strafbaarstelling mensenhande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7-25</meta:user-defined>
    <meta:user-defined meta:name="DCTERMS.W3CDTF/DCTERMS.issued">2025-06-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47;27</meta:user-defined>
    <meta:user-defined meta:name="OVERHEIDop.behandeldDossier">36547;28</meta:user-defined>
    <meta:user-defined meta:name="OVERHEIDop.behandeldDossier">36547;29</meta:user-defined>
    <meta:user-defined meta:name="OVERHEIDop.behandeldDossier">36547;30</meta:user-defined>
    <meta:user-defined meta:name="OVERHEIDop.behandeldDossier">36547;31</meta:user-defined>
    <meta:user-defined meta:name="OVERHEIDop.behandeldDossier">36547;32</meta:user-defined>
    <meta:user-defined meta:name="OVERHEIDop.behandeldDossier">36547;33</meta:user-defined>
    <meta:user-defined meta:name="OVERHEIDop.behandeldDossier">36547;34</meta:user-defined>
    <meta:user-defined meta:name="OVERHEIDop.behandeldDossier">36547;35</meta:user-defined>
    <meta:user-defined meta:name="OVERHEIDop.behandeldDossier">36547;36</meta:user-defined>
    <meta:user-defined meta:name="OVERHEIDop.behandeldDossier">36547;37</meta:user-defined>
    <meta:user-defined meta:name="OVERHEIDop.behandeldDossier">36547;38</meta:user-defined>
    <meta:user-defined meta:name="OVERHEIDop.behandeldDossier">36547;39</meta:user-defined>
    <meta:user-defined meta:name="OVERHEIDop.behandeldDossier">36547;40</meta:user-defined>
    <meta:user-defined meta:name="OVERHEIDop.behandeldDossier">36547;41</meta:user-defined>
    <meta:user-defined meta:name="OVERHEIDop.behandeldDossier">36547;42</meta:user-defined>
    <meta:user-defined meta:name="OVERHEIDop.behandeldDossier">36547;44</meta:user-defined>
    <meta:user-defined meta:name="OVERHEIDop.behandeldDossier">36547;45</meta:user-defined>
    <meta:user-defined meta:name="OVERHEIDop.behandeldDossier">36547;46</meta:user-defined>
    <meta:user-defined meta:name="OVERHEID.TaxonomieBeleidsagenda/OVERHEID.category">Openbare orde en veiligheid | Organisatie en beleid</meta:user-defined>
    <meta:user-defined meta:name="OVERHEID.TaxonomieBeleidsagenda/OVERHEID.category">Recht | Strafrecht</meta:user-defined>
    <meta:user-defined meta:name="DCTERMS.W3CDTF/OVERHEIDop.datumVergadering">2025-06-10</meta:user-defined>
    <meta:user-defined meta:name="OVERHEIDop.handelingenItemNummer">12</meta:user-defined>
    <meta:user-defined meta:name="OVERHEIDop.publicationIssue">93</meta:user-defined>
    <meta:user-defined meta:name="OVERHEIDop.publicationName">Handelingen</meta:user-defined>
    <meta:user-defined meta:name="OVERHEIDop.vergaderjaar">2024-2025</meta:user-defined>
    <meta:user-defined meta:name="OVERHEIDop.versieInformatie"/>
  </office:meta>
</office:document-meta>
</file>