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et modernisering en uitbreiding strafbaarstelling mensenhandel</text:p>
        <text:section text:name="onderwerp_id1-2-1-3" text:style-name="onderwerp">
          <text:section text:name="al-groep_id1-2-1-3-1" text:style-name="handelingen_al-groep">
            <text:p text:style-name="handelingen_al">Stemmingen Wet modernisering en uitbreiding strafbaarstelling mensenhandel</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text:span><text:a xlink:href="dossier/36547" xlink:type="simple"><text:span text:style-name="nadrukvet">3654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5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Van Nispen c.s. (stuk nr. 26)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Bikker/Boomsma (stuk nr. 15,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DENK, NSC, de ChristenUnie, de SGP, het CDA, BBB, FVD en de PVV voor dit amendement hebben gestemd en de leden van de overige fracties ertegen, zodat het is aangenomen.</text:p>
            <text:p text:style-name="handelingen_al-groep_bottom"/>
          </text:section>
          <text:section text:name="al-groep_id1-2-1-7-2" text:style-name="handelingen_al-groep">
            <text:p text:style-name="handelingen_al">Ik stel vast dat door de aanneming van dit amendement het andere op stuk nr. 15 voorkomende amendement als aangenomen ka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Wijen-Nass/Diederik van Dijk (stuk nr. 23,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NSC, de ChristenUnie, de SGP, het CDA, BBB, JA21, FVD en de PVV voor dit amendement hebben gestemd en de leden van de overige fracties ertegen, zodat het is aangenomen.</text:p>
            <text:p text:style-name="handelingen_al-groep_bottom"/>
          </text:section>
          <text:section text:name="al-groep_id1-2-1-9-2" text:style-name="handelingen_al-groep">
            <text:p text:style-name="handelingen_al">Ik stel vast dat door de aanneming van dit amendement het andere op stuk nr. 23 voorkomende amendement als aangenomen ka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nader gewijzigde amendement-Diederik van Dijk c.s. (stuk nr. 13,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NSC, de ChristenUnie, de SGP, het CDA, de VVD, BBB, JA21, FVD en de PVV voor dit nader gewijzigde amendement hebben gestemd en de leden van de overige fracties ertegen, zodat het is aangenomen.</text:p>
            <text:p text:style-name="handelingen_al-groep_bottom"/>
          </text:section>
          <text:section text:name="al-groep_id1-2-1-11-2" text:style-name="handelingen_al-groep">
            <text:p text:style-name="handelingen_al">Ik stel vast dat door de aanneming van dit nader gewijzigde amendement het andere op stuk nr. 13 voorkomende nader gewijzigde amendement als aangenom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Van Nispen c.s. (stuk nr. 14,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it amendement hebben gestemd en de leden van de overige fracties ertegen, zodat de uitslag bij handopsteken niet kan worden vastgesteld.</text:p>
            <text:p text:style-name="handelingen_al-groep_bottom"/>
          </text:section>
          <text:p text:style-name="handelingen_tekst_bottom"/>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Het is een amendement, dus we moeten hier hoofdelijk over stemmen. Ik vraag de griffier weer om het spreekgestoelte in te nemen. Graag stilte in de zaa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Van Nispen c.s. (stuk nr. 14, 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Vóór stemmen de leden: Verkuijlen, Vijlbrief, Van Waveren, Van der Werf, Westerveld, White, Wingelaar, Van Baarle, Bamenga, Beckerman, Bikker, Bontenbal, Boomsma, Boswijk, Bromet, Bruyning, Ceder, Chakor, Dassen, Dijk, Inge van Dijk, Olger van Dijk, Dobbe, El Abassi, Ergin, Gabriëls, Grinwis, Haage, Heite, Hirsch, Holman, De Hoop, Idsinga, Daniëlle Jansen, Jetten, Joseph, Kahraman, Kathmann, Van Kent, Klaver, Koekkoek, Koops, De Korte, Kostić, Kouwenhoven, Kröger, Krul, Lahlah, Van der Lee, Mohandis, Mutluer, Van Nispen, Nordkamp, Ouwehand, Paternotte, Patijn, Paulusma, Pijpelink, Piri, Podt, Postma, Rooderkerk, Saris, Six Dijkstra, Slagt-Tichelman, Sneller, Soepboer, Stultiens, Teunissen, Thijssen, Timmermans en Tseggai.</text:p>
            <text:p text:style-name="handelingen_al-groep_bottom"/>
          </text:section>
          <text:section text:name="al-groep_id1-2-1-16-2" text:style-name="handelingen_al-groep">
            <text:p text:style-name="handelingen_al">Tegen stemmen de leden: Vermeer, Vlottes, Vondeling, De Vree, Aukje de Vries, Wijen-Nass, Wilders, Yeşilgöz-Zegerius, Van Zanten, Aardema, Aartsen, Becker, Bevers, Bikkers, Blaauw, Boon, Van den Born, Boutkan, Buijsse, Van der Burg, Van Campen, Claassen, Crijns, Deen, Tony van Dijck, Diederik van Dijk, Emiel van Dijk, Dral, Eerdmans, Van Eijk, Ellian, Erkens, Esser, Faddegon, Flach, Graus, Peter de Groot, Van Haasen, Heutink, Van der Hoeff, Van Houwelingen, Kisteman, Kops, De Kort, Markuszower, Martens-America, Van Meetelen, Van Meijeren, Meulenkamp, Michon-Derkzen, Mooiman, Edgar Mulder, Nijhof-Leeuw, Oostenbrink, Pierik, Van der Plas, Pool, Rajkowski, Ram, Rep, Richardson, Rikkers-Oosterkamp, De Roon, Stoffer, Thiadens, Tielen, Uppelschoten, Valize, Van der Velde en Veltman.</text:p>
            <text:p text:style-name="handelingen_al-groep_bottom"/>
          </text:section>
          <text:section text:name="al-groep_id1-2-1-16-3" text:style-name="handelingen_al-groep">
            <text:p text:style-name="handelingen_al">De <text:span text:style-name="nadrukvet">voorzitter</text:span>:</text:p>
            <text:p text:style-name="handelingen_al">Ik constateer dat dit amendement met 72 stemmen voor en 70 stemmen tegen is aangenomen.</text:p>
            <text:p text:style-name="handelingen_al-groep_bottom"/>
          </text:section>
          <text:section text:name="al-groep_id1-2-1-16-4" text:style-name="handelingen_al-groep">
            <text:p text:style-name="handelingen_al">Ik stel vast dat door de aanneming van dit amendement het andere op stuk nr. 14 voorkomende amendement als aangenomen kan worden beschouw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Wijen-Nass (stuk nr. 18, I).</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NK, BBB, JA21, FVD en de PVV voor dit amendement hebben gestemd en de leden van de overige fracties ertegen, zodat het is verworpen.</text:p>
            <text:p text:style-name="handelingen_al-groep_bottom"/>
          </text:section>
          <text:section text:name="al-groep_id1-2-1-18-2" text:style-name="handelingen_al-groep">
            <text:p text:style-name="handelingen_al">Ik stel vast dat door de verwerping van dit amendement de overige op stuk nr. 18 voorkomende amendementen als verworpen kunnen worden beschouwd.</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Van Nispen/Boomsma (stuk nr. 24, I).</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it amendement hebben gestemd en de leden van de overige fracties ertegen, zodat het is aangenomen.</text:p>
            <text:p text:style-name="handelingen_al-groep_bottom"/>
          </text:section>
          <text:section text:name="al-groep_id1-2-1-20-2" text:style-name="handelingen_al-groep">
            <text:p text:style-name="handelingen_al">Ik stel vast dat door de aanneming van dit amendement het andere op stuk nr. 24 voorkomende amendement als aangenomen kan worden beschouwd.</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gewijzigde amendement-Wijen-Nass (stuk nr. 25, I).</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NK, de SGP, de VVD, BBB, JA21, FVD en de PVV voor dit gewijzigde amendement hebben gestemd en de leden van de overige fracties ertegen, zodat het is aangenomen.</text:p>
            <text:p text:style-name="handelingen_al-groep_bottom"/>
          </text:section>
          <text:section text:name="al-groep_id1-2-1-22-2" text:style-name="handelingen_al-groep">
            <text:p text:style-name="handelingen_al">Ik stel vast dat door de aanneming van dit gewijzigde amendement het andere op stuk nr. 25 voorkomende gewijzigde amendement als aangenomen kan worden beschouwd.</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Verkuijlen/Dral (stuk nr. 22) tot het invoegen van een onderdeel a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GroenLinks-PvdA, de PvdD, DENK, Volt, D66, de ChristenUnie, de SGP,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Verkuijlen/Bikker (stuk nr. 43, I) tot het invoegen van een onderdeel A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PvdD, DENK, Volt, NSC, de ChristenUnie, de SGP, de VVD, BBB, JA21, FVD en de PVV voor dit amendement hebben gestemd en de leden van de overige fracties ertegen, zodat het is aangenomen.</text:p>
            <text:p text:style-name="handelingen_al-groep_bottom"/>
          </text:section>
          <text:section text:name="al-groep_id1-2-1-26-2" text:style-name="handelingen_al-groep">
            <text:p text:style-name="handelingen_al">Ik stel vast dat door de aanneming van dit amendement het andere op stuk nr. 43 voorkomende amendement als aangenomen kan worden beschouwd.</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wetsvoorstel, zoals op onderdelen gewijzigd door de aanneming van de amendementen-Bikker/Boomsma (stuk nrs. 15, I en II), de amendementen-Wijen-Nass/Diederik van Dijk (stuk nrs. 23, I en II), de nader gewijzigde amendementen-Diederik van Dijk c.s. (stuk nrs. 13, I en II), de amendementen-Van Nispen c.s. (stuk nrs. 14, I en II), de amendementen-Van Nispen/Boomsma (stuk nrs. 24, I en II), de gewijzigde amendementen-Wijen-Nass (stuk nrs. 25, I en II), het amendement-Verkuijlen/Dral (stuk nr. 22) en de amendementen-Verkuijlen/Bikker (stuk nrs. 43, I en II).</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11</meta:user-defined>
    <meta:user-defined meta:name="DC.title">Stemmingen Wet modernisering en uitbreiding strafbaarstelling mensen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7</meta:user-defined>
    <meta:user-defined meta:name="OVERHEIDop.behandeldDossier">36547;13</meta:user-defined>
    <meta:user-defined meta:name="OVERHEIDop.behandeldDossier">36547;14</meta:user-defined>
    <meta:user-defined meta:name="OVERHEIDop.behandeldDossier">36547;15</meta:user-defined>
    <meta:user-defined meta:name="OVERHEIDop.behandeldDossier">36547;18</meta:user-defined>
    <meta:user-defined meta:name="OVERHEIDop.behandeldDossier">36547;21</meta:user-defined>
    <meta:user-defined meta:name="OVERHEIDop.behandeldDossier">36547;22</meta:user-defined>
    <meta:user-defined meta:name="OVERHEIDop.behandeldDossier">36547;23</meta:user-defined>
    <meta:user-defined meta:name="OVERHEIDop.behandeldDossier">36547;24</meta:user-defined>
    <meta:user-defined meta:name="OVERHEIDop.behandeldDossier">36547;25</meta:user-defined>
    <meta:user-defined meta:name="OVERHEIDop.behandeldDossier">36547;26</meta:user-defined>
    <meta:user-defined meta:name="OVERHEIDop.behandeldDossier">36547;43</meta:user-defined>
    <meta:user-defined meta:name="OVERHEIDop.behandeldDossier">36547;26</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OVERHEIDop.datumVergadering">2025-06-10</meta:user-defined>
    <meta:user-defined meta:name="OVERHEIDop.handelingenItemNummer">11</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