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Val van het kabinet</text:p>
        <text:section text:name="onderwerp_id1-2-1-3" text:style-name="onderwerp">
          <text:section text:name="al-groep_id1-2-1-3-1" text:style-name="handelingen_al-groep">
            <text:p text:style-name="handelingen_al">Stemmingen moties Val van het kabinet</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val van het kabine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Baarle over sancties bepleiten tegen de Israëlische regering (<text:a xlink:href="kst-36760-4" xlink:type="simple">36760</text:a>, nr. <text:a xlink:href="kst-36760-4" xlink:type="simple">4</text:a>);</text:p>
              </text:list-item>
              <text:list-item text:style-override="id1-2-1-3-4-1-2">
                <text:number>-</text:number>
                <text:p text:style-name="handelingen_al">de motie-Van Baarle over de Palestijnse Staat erkennen (<text:a xlink:href="kst-36760-5" xlink:type="simple">36760</text:a>, nr. <text:a xlink:href="kst-36760-5" xlink:type="simple">5</text:a>);</text:p>
              </text:list-item>
              <text:list-item text:style-override="id1-2-1-3-4-1-3">
                <text:number>-</text:number>
                <text:p text:style-name="handelingen_al">de motie-Van Baarle over het onderzoek staken over het verplaatsen van de Nederlandse ambassade naar Jeruzalem (<text:a xlink:href="kst-36760-6" xlink:type="simple">36760</text:a>, nr. <text:a xlink:href="kst-36760-6" xlink:type="simple">6</text:a>);</text:p>
              </text:list-item>
              <text:list-item text:style-override="id1-2-1-3-4-1-4">
                <text:number>-</text:number>
                <text:p text:style-name="handelingen_al">de motie-Van Baarle over een algeheel wapenembargo tegen Israël instellen (<text:a xlink:href="kst-36760-7" xlink:type="simple">36760</text:a>, nr. <text:a xlink:href="kst-36760-7" xlink:type="simple">7</text:a>);</text:p>
              </text:list-item>
              <text:list-item text:style-override="id1-2-1-3-4-1-5">
                <text:number>-</text:number>
                <text:p text:style-name="handelingen_al">de gewijzigde motie-Yeşilgöz-Zegerius c.s. over doorgaan met cruciale onderwerpen die niet kunnen wachten (<text:a xlink:href="kst-36760-8" xlink:type="simple">36760</text:a>, nr. <text:a xlink:href="kst-36760-8" xlink:type="simple">8</text:a>);</text:p>
              </text:list-item>
              <text:list-item text:style-override="id1-2-1-3-4-1-6">
                <text:number>-</text:number>
                <text:p text:style-name="handelingen_al">de motie-Jetten/Bikker over committeren aan het verhogen van de defensie-uitgaven tot 3,5% van het bbp (<text:a xlink:href="kst-36760-9" xlink:type="simple">36760</text:a>, nr. <text:a xlink:href="kst-36760-9" xlink:type="simple">9</text:a>);</text:p>
              </text:list-item>
              <text:list-item text:style-override="id1-2-1-3-4-1-7">
                <text:number>-</text:number>
                <text:p text:style-name="handelingen_al">de motie-Dijk over uitspreken dat de huurlasten te hoog zijn en de belofte van een huurbevriezing moet worden nagekomen (<text:a xlink:href="kst-36760-10" xlink:type="simple">36760</text:a>, nr. <text:a xlink:href="kst-36760-10" xlink:type="simple">10</text:a>);</text:p>
              </text:list-item>
              <text:list-item text:style-override="id1-2-1-3-4-1-8">
                <text:number>-</text:number>
                <text:p text:style-name="handelingen_al">de motie-Dijk over de bezuinigingen op de zorg schrappen (<text:a xlink:href="kst-36760-11" xlink:type="simple">36760</text:a>, nr. <text:a xlink:href="kst-36760-11" xlink:type="simple">11</text:a>);</text:p>
              </text:list-item>
              <text:list-item text:style-override="id1-2-1-3-4-1-9">
                <text:number>-</text:number>
                <text:p text:style-name="handelingen_al">de motie-Dijk over uitspreken dat de WW-duur niet verkort moet worden (<text:a xlink:href="kst-36760-12" xlink:type="simple">36760</text:a>, nr. <text:a xlink:href="kst-36760-12" xlink:type="simple">12</text:a>);</text:p>
              </text:list-item>
              <text:list-item text:style-override="id1-2-1-3-4-1-10">
                <text:number>-</text:number>
                <text:p text:style-name="handelingen_al">de motie-Eerdmans over het tienpuntenplan over asiel van Wilders uitvoeren (<text:a xlink:href="kst-36760-15" xlink:type="simple">36760</text:a>, nr. <text:a xlink:href="kst-36760-15" xlink:type="simple">15</text:a>);</text:p>
              </text:list-item>
              <text:list-item text:style-override="id1-2-1-3-4-1-11">
                <text:number>-</text:number>
                <text:p text:style-name="handelingen_al">de motie-Eerdmans over de Spreidingswet uiterlijk op 1 februari 2026 intrekken (<text:a xlink:href="kst-36760-16" xlink:type="simple">36760</text:a>, nr. <text:a xlink:href="kst-36760-16" xlink:type="simple">16</text:a>);</text:p>
              </text:list-item>
              <text:list-item text:style-override="id1-2-1-3-4-1-12">
                <text:number>-</text:number>
                <text:p text:style-name="handelingen_al">de motie-Eerdmans over uitspreken dat het asielbeleid niet controversieel verklaard wordt (<text:a xlink:href="kst-36760-17" xlink:type="simple">36760</text:a>, nr. <text:a xlink:href="kst-36760-17" xlink:type="simple">17</text:a>);</text:p>
              </text:list-item>
              <text:list-item text:style-override="id1-2-1-3-4-1-13">
                <text:number>-</text:number>
                <text:p text:style-name="handelingen_al">de motie-Baudet over alsnog met de tien punten van Wilders aan de slag gaan (<text:a xlink:href="kst-36760-18" xlink:type="simple">36760</text:a>, nr. <text:a xlink:href="kst-36760-18" xlink:type="simple">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Eerdmans (<text:a xlink:href="kst-36760-15" xlink:type="simple">36760</text:a>, nr. <text:a xlink:href="kst-36760-15" xlink:type="simple">15</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verzoekt het kabinet het tienpuntenplan van Wilders uit te werken en waar mogelijk uit te voeren,</text:p>
              <text:p text:style-name="handelingen_al-groep_bottom"/>
            </text:section>
            <text:section text:name="al-groep_id1-2-1-5-2-5"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760-19" xlink:type="simple">19</text:a>, was nr. 15 (<text:a xlink:href="kst-36760-19" xlink:type="simple">3676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Baudet (<text:a xlink:href="kst-36760-18" xlink:type="simple">36760</text:a>, nr. <text:a xlink:href="kst-36760-18" xlink:type="simple">18</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verzoekt het demissionaire kabinet om de tien punten van Wilders betreffende inperking van de immigratie uit te werken tot realistische, concrete voorstellen,</text:p>
              <text:p text:style-name="handelingen_al-groep_bottom"/>
            </text:section>
            <text:section text:name="al-groep_id1-2-1-6-2-5"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760-20" xlink:type="simple">20</text:a>, was nr. 18 (<text:a xlink:href="kst-36760-20" xlink:type="simple">36760</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heren Eerdmans en Baudet verzoeken daarbij beiden om een hoofdelijke stemming, dus we gaan twee hoofdelijke stemmingen doen.</text:p>
              <text:p text:style-name="handelingen_al-groep_bottom"/>
            </text:section>
            <text:section text:name="al-groep_id1-2-1-7-2-2" text:style-name="handelingen_al-groep">
              <text:p text:style-name="handelingen_al">Er zijn ook nog enkele stemverklaringen. Als eerste op mijn lijst staat mevrouw Ouwehand en daarna mevrouw Rajkowski. Gaat uw gang, mevrouw Ouwehan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Esther</text:span>
                  <text:span text:style-name="achternaam">Ouwehand</text:span>
               </text:span> (<text:span text:style-name="politiek">PvdD</text:span>):</text:p>
          <text:section text:name="tekst_id1-2-1-8-2" text:style-name="handelingen_tekst">
            <text:section text:name="al-groep_id1-2-1-8-2-1" text:style-name="handelingen_al-groep">
              <text:p text:style-name="handelingen_al">Mevrouw <text:span text:style-name="nadrukvet">Ouwehand</text:span> (PvdD):</text:p>
              <text:p text:style-name="handelingen_al">Voorzitter, dank u wel. Ik heb een stemverklaring over de motie op stuk nr. 9. Dat is het voorstel van D66 en de ChristenUnie om de NAVO-norm te verhogen naar 3,5%. Extra investeringen in defensie zijn in deze tijden helaas nodig om onze vrijheid te beschermen en oorlog te voorkomen. Dat steunt de Partij voor de Dieren dan ook, maar niet meer dan noodzakelijk is. De NAVO-norm is een Trump-norm, die gedicteerd wordt door de VS. De VS zijn een volstrekt onbetrouwbare bondgenoot. Er moet zo snel mogelijk een einde komen aan onze afhankelijkheid van de VS. Wat de Partij voor de Dieren betreft laten we ons niet door de VS voorschrijven hoeveel we moeten uitgeven aan defensie en waaraan. De Partij voor de Dieren doet dus niet mee aan het wedstrijdje tegen elkaar opbieden wie de hoogste NAVO-norm voorstelt. Daarom stemmen wij tegen deze motie. Investeringen in defensie zullen goed onderbouwd aan de Kamer moeten worden voorgelegd voordat wij die kunnen steun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gaan we luisteren naar mevrouw Rajkowski.</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Queeny</text:span>
                  <text:span text:style-name="achternaam">Rajkowski</text:span>
               </text:span> (<text:span text:style-name="politiek">VVD</text:span>):</text:p>
          <text:section text:name="tekst_id1-2-1-10-2" text:style-name="handelingen_tekst">
            <text:section text:name="al-groep_id1-2-1-10-2-1" text:style-name="handelingen_al-groep">
              <text:p text:style-name="handelingen_al">Mevrouw <text:span text:style-name="nadrukvet">Rajkowski</text:span> (VVD):</text:p>
              <text:p text:style-name="handelingen_al">Dank, voorzitter. Deze stemverklaring gaat over de motie op stuk nr. 16. Het kabinet heeft de inzet om bij voorkeur voor 1 februari 2026 de Spreidingswet in te trekken. Deze motie vraagt feitelijk hetzelfde, maar laat de term "bij voorkeur" weg. Wij zien dat het voor het kabinet een uitdaging zal zijn om de maatregelen zoals afgesproken in het hoofdlijnenakkoord te realiseren, zoals het realiseren van de doorstroomlocaties, en die ook rond te hebben voor 1 februari 2026. Er is namelijk al zo veel vertraging opgelopen in de afgelopen periode. Maar deze doorstroomlocaties zijn wel nodig om te Spreidingswet daadwerkelijk in te kunnen trekken. Onze stem voor deze motie moet dan ook gezien worden als een aanmoediging om de randvoorwaarden snel op orde te brengen om de intrekking van de Spreidingswet ook echt te kunnen regelen voor 1 februari 2026.</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gaan we nu over tot de stemmingen bij dit agendapunt.</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Baarle (<text:a xlink:href="kst-36760-4" xlink:type="simple">36760</text:a>, nr. <text:a xlink:href="kst-36760-4" xlink:type="simple">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Baarle (<text:a xlink:href="kst-36760-5" xlink:type="simple">36760</text:a>, nr. <text:a xlink:href="kst-36760-5" xlink:type="simple">5</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Baarle (<text:a xlink:href="kst-36760-6" xlink:type="simple">36760</text:a>, nr. <text:a xlink:href="kst-36760-6" xlink:type="simple">6</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an Baarle (<text:a xlink:href="kst-36760-7" xlink:type="simple">36760</text:a>, nr. <text:a xlink:href="kst-36760-7" xlink:type="simple">7</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gewijzigde motie-Yeşilgöz-Zegerius c.s. (<text:a xlink:href="kst-36760-8" xlink:type="simple">36760</text:a>, nr. <text:a xlink:href="kst-36760-8" xlink:type="simple">8</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66, NSC, de ChristenUnie, de SGP, het CDA, de VVD, BBB en JA21 voor deze gewijzigd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Jetten/Bikker (<text:a xlink:href="kst-36760-9" xlink:type="simple">36760</text:a>, nr. <text:a xlink:href="kst-36760-9" xlink:type="simple">9</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Volt, D66, NSC, de ChristenUnie, de SGP, de VVD, BBB en JA21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Dijk (<text:a xlink:href="kst-36760-10" xlink:type="simple">36760</text:a>, nr. <text:a xlink:href="kst-36760-10" xlink:type="simple">10</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en de PVV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Dijk (<text:a xlink:href="kst-36760-11" xlink:type="simple">36760</text:a>, nr. <text:a xlink:href="kst-36760-11" xlink:type="simple">11</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JA21 en de PVV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Dijk (<text:a xlink:href="kst-36760-12" xlink:type="simple">36760</text:a>, nr. <text:a xlink:href="kst-36760-12" xlink:type="simple">12</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We moeten er hoofdelijk over stemmen. Ik kijk even naar de heer Dijk. Ja, die wil daar hoofdelijk over stemmen. Graag stilte. We moeten het goed kunnen opnemen, anders moeten we het twee keer doen; dat zou echt zonde zijn. De griffier, gaat uw gang.</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Dijk (<text:a xlink:href="kst-36760-12" xlink:type="simple">36760</text:a>, nr. <text:a xlink:href="kst-36760-12" xlink:type="simple">12</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Vóór stemmen de leden: Ram, Rep, De Roon, Slagt-Tichelman, Stultiens, Teunissen, Thiadens, Thijssen, Timmermans, Tseggai, Uppelschoten, Valize, Van der Velde, Vlottes, Vondeling, De Vree, Westerveld, White, Wilders, Aardema, Van Baarle, Beckerman, Blaauw, Boon, Van den Born, Boutkan, Bromet, Chakor, Claassen, Crijns, Dassen, Deen, Tony van Dijck, Dijk, Emiel van Dijk, Dobbe, El Abassi, Ergin, Esser, Faddegon, Gabriëls, Graus, Haage, Van Haasen, Heutink, Hirsch, Van der Hoeff, De Hoop, Kathmann, Van Kent, Klaver, Koekkoek, Kops, Kostić, Kröger, Lahlah, Van der Lee, Markuszower, Van Meetelen, Mohandis, Mooiman, Edgar Mulder, Mutluer, Nijhof-Leeuw, Van Nispen, Nordkamp, Ouwehand, Patijn, Pijpelink, Piri en Pool.</text:p>
            <text:p text:style-name="handelingen_al-groep_bottom"/>
          </text:section>
          <text:section text:name="al-groep_id1-2-1-32-2" text:style-name="handelingen_al-groep">
            <text:p text:style-name="handelingen_al">Tegen stemmen de leden: Postma, Rajkowski, Richardson, Rikkers-Oosterkamp, Rooderkerk, Saris, Six Dijkstra, Sneller, Soepboer, Stoffer, Tielen, Veltman, Verkuijlen, Vermeer, Vijlbrief, Aukje de Vries, Van Waveren, Van der Werf, Wijen-Nass, Wingelaar, Yeşilgöz-Zegerius, Van Zanten, Aartsen, Bamenga, Baudet, Becker, Bevers, Bikker, Bikkers, Bontenbal, Boomsma, Boswijk, Bruyning, Buijsse, Van der Burg, Van Campen, Ceder, Diederik van Dijk, Inge van Dijk, Olger van Dijk, Dral, Eerdmans, Van Eijk, Ellian, Erkens, Flach, Grinwis, Peter de Groot, Heite, Holman, Van Houwelingen, Idsinga, Daniëlle Jansen, Jetten, Joseph, Kahraman, Kisteman, Koops, De Kort, De Korte, Kouwenhoven, Krul, Martens-America, Van Meijeren, Meulenkamp, Michon-Derkzen, Oostenbrink, Paternotte, Paulusma, Pierik, Van der Plas en Podt.</text:p>
            <text:p text:style-name="handelingen_al-groep_bottom"/>
          </text:section>
          <text:section text:name="al-groep_id1-2-1-32-3" text:style-name="handelingen_al-groep">
            <text:p text:style-name="handelingen_al">De <text:span text:style-name="nadrukvet">voorzitter</text:span>:</text:p>
            <text:p text:style-name="handelingen_al">Ik constateer dat deze motie met 71 stemmen voor en 72 stemmen tegen is verworpen.</text:p>
            <text:p text:style-name="handelingen_al-groep_bottom"/>
          </text:section>
          <text:p text:style-name="handelingen_tekst_bottom"/>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We gaan door met een andere hoofdelijke stemming. Dat betreft de gewijzigde motie-Eerdmans op stuk nr. 15, over het tienpuntenplan van Wilders over asiel uitwerken en waar mogelijk uitvoeren. Ik verzoek de griffier om weer het spreekgestoelte in te ne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gewijzigde motie-Eerdmans (<text:a xlink:href="kst-36760-19" xlink:type="simple">36760</text:a>, nr. <text:a xlink:href="kst-36760-19" xlink:type="simple">19</text:a>, was nr. 15).</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Vóór stemmen de leden: Bruyning, Van der Burg, Van Campen, Diederik van Dijk, Olger van Dijk, Dral, Eerdmans, Van Eijk, Ellian, Erkens, Flach, Peter de Groot, Heite, Holman, Van Houwelingen, Idsinga, Daniëlle Jansen, Joseph, Kahraman, Kisteman, Koops, De Kort, De Korte, Kouwenhoven, Martens-America, Van Meijeren, Meulenkamp, Michon-Derkzen, Oostenbrink, Pierik, Van der Plas, Postma, Rajkowski, Richardson, Rikkers-Oosterkamp, Saris, Six Dijkstra, Soepboer, Stoffer, Tielen, Veltman, Verkuijlen, Vermeer, Aukje de Vries, Van Waveren, Wijen-Nass, Wingelaar, Yeşilgöz-Zegerius, Van Zanten, Aartsen, Baudet, Becker, Bevers, Bikkers en Boomsma.</text:p>
            <text:p text:style-name="handelingen_al-groep_bottom"/>
          </text:section>
          <text:section text:name="al-groep_id1-2-1-35-2" text:style-name="handelingen_al-groep">
            <text:p text:style-name="handelingen_al">Tegen stemmen de leden: Boutkan, Bromet, Buijsse, Ceder, Chakor, Claassen, Crijns, Dassen, Deen, Tony van Dijck, Dijk, Emiel van Dijk, Inge van Dijk, Dobbe, El Abassi, Ergin, Esser, Faddegon, Gabriëls, Graus, Grinwis, Haage, Van Haasen, Heutink, Hirsch, Van der Hoeff, De Hoop, Jetten, Kathmann, Van Kent, Klaver, Koekkoek, Kops, Kostić, Kröger, Krul, Lahlah, Van der Lee, Markuszower, Van Meetelen, Mohandis, Mooiman, Edgar Mulder, Mutluer, Nijhof-Leeuw, Van Nispen, Nordkamp, Ouwehand, Paternotte, Patijn, Paulusma, Pijpelink, Piri, Podt, Pool, Ram, Rep, Rooderkerk, De Roon, Slagt-Tichelman, Sneller, Stultiens, Teunissen, Thiadens, Thijssen, Timmermans, Tseggai, Uppelschoten, Valize, Van der Velde, Vijlbrief, Vlottes, Vondeling, De Vree, Van der Werf, Westerveld, White, Wilders, Aardema, Van Baarle, Bamenga, Beckerman, Bikker, Blaauw, Bontenbal, Boon, Van den Born en Boswijk.</text:p>
            <text:p text:style-name="handelingen_al-groep_bottom"/>
          </text:section>
          <text:section text:name="al-groep_id1-2-1-35-3" text:style-name="handelingen_al-groep">
            <text:p text:style-name="handelingen_al">De <text:span text:style-name="nadrukvet">voorzitter</text:span>:</text:p>
            <text:p text:style-name="handelingen_al">Ik constateer dat deze gewijzigde motie met 55 stemmen voor en 88 stemmen tegen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Eerdmans (<text:a xlink:href="kst-36760-16" xlink:type="simple">36760</text:a>, nr. <text:a xlink:href="kst-36760-16" xlink:type="simple">16</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NSC,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Eerdmans (<text:a xlink:href="kst-36760-17" xlink:type="simple">36760</text:a>, nr. <text:a xlink:href="kst-36760-17" xlink:type="simple">17</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an gaan we wederom hoofdelijk stemmen. O, de heer Baude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ierry</text:span>
                  <text:span text:style-name="achternaam">Baudet</text:span>
               </text:span> (<text:span text:style-name="politiek">FVD</text:span>):</text:p>
          <text:section text:name="tekst_id1-2-1-41-2" text:style-name="handelingen_tekst">
            <text:section text:name="al-groep_id1-2-1-41-2-1" text:style-name="handelingen_al-groep">
              <text:p text:style-name="handelingen_al">De heer <text:span text:style-name="nadrukvet">Baudet</text:span> (FVD):</text:p>
              <text:p text:style-name="handelingen_al">Ik wil voorstellen om het gewoon fractiegewijs te do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an is bij dezen het verzoek om een hoofdelijke stemming ingetrokken. Daar is geen bezwaar teg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gewijzigde motie-Baudet (<text:a xlink:href="kst-36760-20" xlink:type="simple">36760</text:a>, nr. <text:a xlink:href="kst-36760-20" xlink:type="simple">20</text:a>, was nr. 18).</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NSC, de SGP, de VVD, BBB, JA21 en FVD voor deze gewijzigd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3-10</meta:user-defined>
    <meta:user-defined meta:name="DC.title">Stemmingen moties Val van het kabin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5</meta:user-defined>
    <meta:user-defined meta:name="DCTERMS.W3CDTF/DCTERMS.issued">2025-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60;4</meta:user-defined>
    <meta:user-defined meta:name="OVERHEIDop.behandeldDossier">36760;5</meta:user-defined>
    <meta:user-defined meta:name="OVERHEIDop.behandeldDossier">36760;6</meta:user-defined>
    <meta:user-defined meta:name="OVERHEIDop.behandeldDossier">36760;7</meta:user-defined>
    <meta:user-defined meta:name="OVERHEIDop.behandeldDossier">36760;8</meta:user-defined>
    <meta:user-defined meta:name="OVERHEIDop.behandeldDossier">36760;9</meta:user-defined>
    <meta:user-defined meta:name="OVERHEIDop.behandeldDossier">36760;10</meta:user-defined>
    <meta:user-defined meta:name="OVERHEIDop.behandeldDossier">36760;11</meta:user-defined>
    <meta:user-defined meta:name="OVERHEIDop.behandeldDossier">36760;12</meta:user-defined>
    <meta:user-defined meta:name="OVERHEIDop.behandeldDossier">36760;15</meta:user-defined>
    <meta:user-defined meta:name="OVERHEIDop.behandeldDossier">36760;16</meta:user-defined>
    <meta:user-defined meta:name="OVERHEIDop.behandeldDossier">36760;17</meta:user-defined>
    <meta:user-defined meta:name="OVERHEIDop.behandeldDossier">36760;18</meta:user-defined>
    <meta:user-defined meta:name="OVERHEIDop.behandeldDossier">36760;19</meta:user-defined>
    <meta:user-defined meta:name="OVERHEIDop.behandeldDossier">36760;20</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5-06-10</meta:user-defined>
    <meta:user-defined meta:name="OVERHEIDop.handelingenItemNummer">10</meta:user-defined>
    <meta:user-defined meta:name="OVERHEIDop.publicationIssue">93</meta:user-defined>
    <meta:user-defined meta:name="OVERHEIDop.publicationName">Handelingen</meta:user-defined>
    <meta:user-defined meta:name="OVERHEIDop.vergaderjaar">2024-2025</meta:user-defined>
    <meta:user-defined meta:name="OVERHEIDop.versieInformatie"/>
  </office:meta>
</office:document-meta>
</file>