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Val van het kabinet</text:p>
        <text:section text:name="onderwerp_id1-2-1-3" text:style-name="onderwerp">
          <text:section text:name="al-groep_id1-2-1-3-1" text:style-name="handelingen_al-groep">
            <text:p text:style-name="handelingen_al">Stemming motie Val van het kabine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debat over <text:span text:style-name="nadrukvet">de val van het kabine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immermans over de Kamer zo snel als mogelijk ontbinden en op de kortst mogelijke termijn verkiezingen uitschrijven (<text:a xlink:href="kst-36760-3" xlink:type="simple">36760</text:a>, nr. <text:a xlink:href="kst-36760-3" xlink:type="simple">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heropen en we gaan stemmen. Ik verzoek alle leden te gaan zit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Timmermans c.s. (<text:a xlink:href="kst-36760-3" xlink:type="simple">36760</text:a>, nr. <text:a xlink:href="kst-36760-3" xlink:type="simple">3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Ik sluit de vergadering van 4 juni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1-9</meta:user-defined>
    <meta:user-defined meta:name="DC.title">Stemming motie Val van het kabin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3</meta:user-defined>
    <meta:user-defined meta:name="DCTERMS.W3CDTF/DCTERMS.issued">2025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60;3</meta:user-defined>
    <meta:user-defined meta:name="OVERHEID.TaxonomieBeleidsagenda/OVERHEID.category">Bestuur | Organisatie en beleid</meta:user-defined>
    <meta:user-defined meta:name="OVERHEID.TaxonomieBeleidsagenda/OVERHEID.category">Bestuur | Parlement</meta:user-defined>
    <meta:user-defined meta:name="DCTERMS.W3CDTF/OVERHEIDop.datumVergadering">2025-06-04</meta:user-defined>
    <meta:user-defined meta:name="OVERHEIDop.handelingenItemNummer">9</meta:user-defined>
    <meta:user-defined meta:name="OVERHEIDop.publicationIssue">9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