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volg derdelanders met tijdelijk verblijfsrecht in Oekraïne - 19637-3434</text:p>
          <text:p text:style-name="handelingen_al">minister van Asiel en Migratie, M.H.M. Faber-van de Klashorst - 03 jun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Geannoteerde agenda Milieuraad d.d. 17 juni 2025 te Luxemburg - 21501-08-999</text:p>
          <text:p text:style-name="handelingen_al">staatssecretaris van Infrastructuur en Waterstaat, C.A. Jansen - 02 jun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de geannoteerde agenda bijeenkomst van EU-transportministers d.d. 5 juni 2025 te Luxemburg (Kamerstuk 21501-33-1129) - 21501-33-1134</text:p>
          <text:p text:style-name="handelingen_al">minister van Infrastructuur en Waterstaat, B. Madlener - 02 jun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Uitstel toezending kabinetsreactie op rapport Meerkosten van leven met een beperking - 24170-356</text:p>
          <text:p text:style-name="handelingen_al">staatssecretaris van Volksgezondheid, Welzijn en Sport, V. Maeijer - 02 jun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volg complexe zorg gehandicaptenzorg - juni 2025 - 24170-357</text:p>
          <text:p text:style-name="handelingen_al">staatssecretaris van Volksgezondheid, Welzijn en Sport, V. Maeijer - 03 jun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volg op Inventarisatie Kwetsbaarheden Uitval Satellieten (IKUS) II - 24446-92</text:p>
          <text:p text:style-name="handelingen_al">minister van Infrastructuur en Waterstaat, B. Madlener - 03 jun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erslag IMF-voorjaarsvergadering, G20 en CFMCA - 26234-307</text:p>
          <text:p text:style-name="handelingen_al">minister van Financiën, E. Heinen - 03 jun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Stand van de uitvoering sociale zekerheid juni 2025 en knelpuntenbrieven UWV, SVB en LCR - 26448-845</text:p>
          <text:p text:style-name="handelingen_al">minister van Sociale Zaken en Werkgelegenheid, Y.J. van Hijum - 03 jun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Besluit om het wetsvoorstel huurbevriezing niet in te dienen - 27926-395</text:p>
          <text:p text:style-name="handelingen_al">minister van Volkshuisvesting en Ruimtelijke Ordening, M.C.G. Keijzer - 03 jun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ppreciatie van de motie van het lid Bamenga c.s. over bij de Sudanese autoriteiten pleiten voor veilige en onbelemmerde humanitaire corridors (Kamerstuk 29237-212) - 29237-227</text:p>
          <text:p text:style-name="handelingen_al">minister voor Buitenlandse Handel en Ontwikkelingshulp, R.J. Klever - 03 jun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tanden van de uitvoering op het VWS-domein 2025 - 29362-379</text:p>
          <text:p text:style-name="handelingen_al">minister van Volksgezondheid, Welzijn en Sport, M. Agema - 03 jun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Appreciatie van de motie van het lid Bamenga over een classificatie van pfas voor het plaatsen van labels op pfas-houdende producten (Kamerstuk 29383-426) - 29383-435</text:p>
          <text:p text:style-name="handelingen_al">staatssecretaris van Volksgezondheid, Welzijn en Sport, V.P.G. Karremans - 03 jun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fstandsnorm windturbines - 29383-436</text:p>
          <text:p text:style-name="handelingen_al">staatssecretaris van Infrastructuur en Waterstaat, C.A. Jansen - 03 jun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Hoofdlijnenakkoord ouderenzorg - 29389-152</text:p>
          <text:p text:style-name="handelingen_al">staatssecretaris van Volksgezondheid, Welzijn en Sport, V. Maeijer - 03 jun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oorhangprocedures tariefmaatregel samenhangend met hoofdlijnenakkoord ouderenzorg en (vervolg)tariefmaatregel meerjarig contracteren sector gehandicaptenzorg en langdurige ggz - 29389-153</text:p>
          <text:p text:style-name="handelingen_al">staatssecretaris van Volksgezondheid, Welzijn en Sport, V. Maeijer - 03 jun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Stand van zaken van de verkeersveiligheid voorjaar 2025 - 29398-1175</text:p>
          <text:p text:style-name="handelingen_al">minister van Infrastructuur en Waterstaat, B. Madlener - 02 jun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verzoek commissie over een burgerbrief over eigen bijdrage partner in zorginstelling - 29538-368</text:p>
          <text:p text:style-name="handelingen_al">staatssecretaris van Volksgezondheid, Welzijn en Sport, V. Maeijer - 02 jun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Woo-stukken met betrekking tot staalslakken - 30015-134</text:p>
          <text:p text:style-name="handelingen_al">staatssecretaris van Infrastructuur en Waterstaat, C.A. Jansen - 03 jun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NOB-onderzoek De relatie met de Belastingdienst in 2024 - 31066-1506</text:p>
          <text:p text:style-name="handelingen_al">staatssecretaris van Financiën, T. van Oostenbruggen - 03 jun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de petitie betreffende bescherming wetenschap en zorg tegen censuur van aandacht voor sekse, gender en diversiteit - 31288-1204</text:p>
          <text:p text:style-name="handelingen_al">minister van Volksgezondheid, Welzijn en Sport, M. Agema - 02 jun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Monitor Smart Mobility 2025 - 31305-519</text:p>
          <text:p text:style-name="handelingen_al">minister van Infrastructuur en Waterstaat, B. Madlener - 02 jun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zamelbrief maritieme zaken - 31409-483</text:p>
          <text:p text:style-name="handelingen_al">minister van Infrastructuur en Waterstaat, B. Madlener - 03 jun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verzoek commissie over de petitie Versterk hét voedselkeuzelogo Nutri-Score! - 31532-297</text:p>
          <text:p text:style-name="handelingen_al">staatssecretaris van Volksgezondheid, Welzijn en Sport, V.P.G. Karremans - 02 jun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ver afschrift van de brief aan Samenwerkende Actiegroepen Tegen Laagvliegen (SATL) met betrekking tot luchtvaart en de Ministeriële Commissie Economie en Natuurherstel - 31936-1237</text:p>
          <text:p text:style-name="handelingen_al">minister van Infrastructuur en Waterstaat, B. Madlener - 03 jun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erzamelbrief luchtvaart (Q2) - 31936-1238</text:p>
          <text:p text:style-name="handelingen_al">minister van Infrastructuur en Waterstaat, B. Madlener - 03 jun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Onderzoek naar een nieuwe definitie start-ups in Wet werkelijk rendement box 3 en in aandelenoptieregeling voor werknemers in de loonheffingen - 32140-255</text:p>
          <text:p text:style-name="handelingen_al">staatssecretaris van Financiën, T. van Oostenbruggen - 02 jun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Fiscale regeling medewerkersparticipatie start-ups en scale-ups - 32140-256</text:p>
          <text:p text:style-name="handelingen_al">minister van Economische Zaken, D.S. Beljaarts - 03 jun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Aanpak grote monumenten en religieus erfgoed - 32156-140</text:p>
          <text:p text:style-name="handelingen_al">minister van Onderwijs, Cultuur en Wetenschap, E.E.W. Bruins - 02 jun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Dienstenwet: SEO-onderzoek Terugverdientijd in de ambulante handel - 32637-698</text:p>
          <text:p text:style-name="handelingen_al">minister van Economische Zaken, D.S. Beljaarts - 02 jun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Accountantsrapport bij de 27ste voortgangsrapportage van het Tweede Hoogwaterbeschermingsprogramma - 32698-92</text:p>
          <text:p text:style-name="handelingen_al">minister van Infrastructuur en Waterstaat, B. Madlener - 02 jun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Antwoorden op vragen commissie over de taakopdracht voor het interdepartementaal beleidsonderzoek (ibo) Wet werk en inkomen naar arbeidsvermogen (WIA) (Kamerstuk 32716-51) - 32716-53</text:p>
          <text:p text:style-name="handelingen_al">minister van Sociale Zaken en Werkgelegenheid, Y.J. van Hijum - 02 jun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Hitteaanpak 2025 - 32793-829</text:p>
          <text:p text:style-name="handelingen_al">staatssecretaris van Volksgezondheid, Welzijn en Sport, V.P.G. Karremans - 02 jun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Aanpak maritieme archeologie - 32820-544</text:p>
          <text:p text:style-name="handelingen_al">minister van Onderwijs, Cultuur en Wetenschap, E.E.W. Bruins - 03 jun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Kabinetsreactie op oproep MVO Nederland en grote bedrijven om echt aan de slag te gaan met de circulaire economie - 32852-373</text:p>
          <text:p text:style-name="handelingen_al">staatssecretaris van Infrastructuur en Waterstaat, C.A. Jansen - 02 jun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Beantwoording vragen commissie over het pakket voor Groene Groei: voor een weerbaar energiesysteem en een toekomstbestendige industrie (Kamerstuk 33043-114) - 33043-115</text:p>
          <text:p text:style-name="handelingen_al">minister van Klimaat en Groene Groei, S.T.M. Hermans - 02 jun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Eerstelijnsapotheekzorg - 33578-160</text:p>
          <text:p text:style-name="handelingen_al">minister van Volksgezondheid, Welzijn en Sport, M. Agema - 03 jun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Jaarverslag 2024 Inlichtingen- en Opsporingsdienst (IOD) van de NVWA - 33835-252</text:p>
          <text:p text:style-name="handelingen_al">staatssecretaris van Landbouw, Visserij, Voedselzekerheid en Natuur, J.F. Rummenie - 02 jun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Herindicaties Wlz - 34104-444</text:p>
          <text:p text:style-name="handelingen_al">staatssecretaris van Volksgezondheid, Welzijn en Sport, V. Maeijer - 03 jun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Voorhang tariefmaatregel behandeling Wlz gehandicaptenzorg - 34104-445</text:p>
          <text:p text:style-name="handelingen_al">staatssecretaris van Volksgezondheid, Welzijn en Sport, V. Maeijer - 03 jun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Toelichting op het nader verslag inzake Wet sturing en verantwoording ProRail B.V. (Kamerstuk 35396) - 35396-23</text:p>
          <text:p text:style-name="handelingen_al">staatssecretaris van Infrastructuur en Waterstaat, C.A. Jansen - 21 mei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Brief houdende intrekking van het wetsvoorstel - 36680-6</text:p>
          <text:p text:style-name="handelingen_al">staatssecretaris van Sociale Zaken en Werkgelegenheid, J.N.J. Nobel - 02 juni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Verslag houdende een lijst van vragen en antwoorden - 36725-V-3</text:p>
          <text:p text:style-name="handelingen_al">minister van Buitenlandse Zaken, C.C.J. Veldkamp - 30 mei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Verzoek om spoedige behandeling van het wetsvoorstel Maatwerkaanpak PAS-projecten (Kamerstuk 36755) - 36755-5</text:p>
          <text:p text:style-name="handelingen_al">minister van Landbouw, Visserij, Voedselzekerheid en Natuur, F.M. Wiersma - 27 mei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Afschrift van de brief aan Z.M. de Koning inzake het ontslag van de minister-president en alle ministers en staatssecretarissen - 36760-1</text:p>
          <text:p text:style-name="handelingen_al">minister-president, H.W.M. Schoof - 03 juni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Afschrift van het koninklijk besluit van 3 juni 2025 inzake het ontslag van negen bewindspersonen - 36760-2</text:p>
          <text:p text:style-name="handelingen_al">minister-president, H.W.M. Schoof - 03 juni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De volgende brief:</text:p>
          <text:p text:style-name="handelingen_al-groep_bottom"/>
        </text:section>
        <text:section text:name="al-groep_id1-2-1-51" text:style-name="handelingen_al-groep">
          <text:p text:style-name="handelingen_al">Toestemming voor deelname aan een technische briefing over de Nederlandse inzet ten aanzien van het EU Meerjarig Financieel Kader (MFK) 2028- 2034 - 2025Z10443</text:p>
          <text:p text:style-name="handelingen_al">minister van Buitenlandse Zaken, C.C.J. Veldkamp - 23 mei 2025</text:p>
          <text:p text:style-name="handelingen_al">Doorzenden aan de betrokken commissie(s).</text:p>
          <text:p text:style-name="handelingen_al-groep_bottom"/>
        </text:section>
        <text:section text:name="al-groep_id1-2-1-52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53" text:style-name="handelingen_al-groep">
          <text:p text:style-name="handelingen_al">Rapport: Focus op grenscontroles - 2025Z11282</text:p>
          <text:p text:style-name="handelingen_al">president van de Algemene Rekenkamer, P.J. Duisenberg - 03 juni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Verdragen:</text:p>
          <text:p text:style-name="handelingen_al-groep_bottom"/>
        </text:section>
        <text:section text:name="al-groep_id1-2-1-55" text:style-name="handelingen_al-groep">
          <text:p text:style-name="handelingen_al">Verdrag tussen het Koninkrijk der Nederlanden en de Republiek Letland inzake de uitwisseling en wederzijdse beveiliging van gerubriceerde gegevens; 's-Gravenhage, 15 januari 2025 - 36762-1</text:p>
          <text:p text:style-name="handelingen_al">minister van Buitenlandse Zaken, C.C.J. Veldkamp - 03 juni 2025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Verdrag tussen het Koninkrijk der Nederlanden en de Portugese Republiek inzake de uitwisseling en wederzijdse beveiliging van gerubriceerde gegevens; 's-Gravenhage, 11 december 2024 - 36763-1</text:p>
          <text:p text:style-name="handelingen_al">minister van Buitenlandse Zaken, C.C.J. Veldkamp - 03 juni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1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23</meta:user-defined>
    <meta:user-defined meta:name="DCTERMS.W3CDTF/DCTERMS.issued">202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4</meta:user-defined>
    <meta:user-defined meta:name="OVERHEIDop.handelingenItemNummer">11</meta:user-defined>
    <meta:user-defined meta:name="OVERHEIDop.publicationIssue">9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